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87cm" fo:margin-left="-1.305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468cm"/>
    </style:style>
    <style:style style:name="Таблица1.C" style:family="table-column">
      <style:table-column-properties style:column-width="2.231cm"/>
    </style:style>
    <style:style style:name="Таблица1.D" style:family="table-column">
      <style:table-column-properties style:column-width="2.214cm"/>
    </style:style>
    <style:style style:name="Таблица1.E" style:family="table-column">
      <style:table-column-properties style:column-width="2.048cm"/>
    </style:style>
    <style:style style:name="Таблица1.F" style:family="table-column">
      <style:table-column-properties style:column-width="3.556cm"/>
    </style:style>
    <style:style style:name="Таблица1.G" style:family="table-column">
      <style:table-column-properties style:column-width="3.194cm"/>
    </style:style>
    <style:style style:name="Таблица1.H" style:family="table-column">
      <style:table-column-properties style:column-width="2.944cm"/>
    </style:style>
    <style:style style:name="Таблица1.I" style:family="table-column">
      <style:table-column-properties style:column-width="7.6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paragraph-rsid="0024d7cd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rsid="001b971a" officeooo:paragraph-rsid="001b971a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rsid="001c8dbe" officeooo:paragraph-rsid="001c8dbe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rsid="001de2f6" officeooo:paragraph-rsid="001de2f6" style:font-size-asian="11pt" style:font-size-complex="11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officeooo:rsid="001de2f6" officeooo:paragraph-rsid="001de2f6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1f00f4" officeooo:paragraph-rsid="001f00f4" style:font-size-asian="11pt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1pt" officeooo:rsid="001f2b12" officeooo:paragraph-rsid="001f2b12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1f2b12" officeooo:paragraph-rsid="001f2b12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rsid="001fc815" officeooo:paragraph-rsid="001fc815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rsid="00217ee7" officeooo:paragraph-rsid="00217ee7" style:font-size-asian="11pt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21b656" officeooo:paragraph-rsid="0021b656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22f034" officeooo:paragraph-rsid="0022f034" style:font-size-asian="11pt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officeooo:rsid="0024d7cd" officeooo:paragraph-rsid="0024d7cd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officeooo:rsid="0026ae1d" officeooo:paragraph-rsid="0026ae1d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rsid="0026ae1d" officeooo:paragraph-rsid="002cfd44" style:font-size-asian="11pt" style:font-size-complex="11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officeooo:rsid="00283e3c" officeooo:paragraph-rsid="00283e3c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officeooo:rsid="00283e3c" officeooo:paragraph-rsid="00283e3c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officeooo:rsid="002cfd44" officeooo:paragraph-rsid="002cfd44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fo:font-size="11pt" officeooo:rsid="001c8dbe" officeooo:paragraph-rsid="001c8dbe" style:font-size-asian="11pt" style:font-size-complex="11pt"/>
    </style:style>
    <style:style style:name="P27" style:family="paragraph" style:parent-style-name="Standard">
      <style:text-properties fo:font-size="11pt" officeooo:rsid="001de2f6" officeooo:paragraph-rsid="001de2f6" style:font-size-asian="11pt" style:font-size-complex="11pt"/>
    </style:style>
    <style:style style:name="P28" style:family="paragraph" style:parent-style-name="Standard">
      <style:text-properties fo:font-size="11pt" officeooo:rsid="001f00f4" officeooo:paragraph-rsid="001f00f4" style:font-size-asian="11pt" style:font-size-complex="11pt"/>
    </style:style>
    <style:style style:name="P29" style:family="paragraph" style:parent-style-name="Standard">
      <style:text-properties fo:font-size="11pt" officeooo:rsid="001f2b12" officeooo:paragraph-rsid="001f2b12" style:font-size-asian="11pt" style:font-size-complex="11pt"/>
    </style:style>
    <style:style style:name="P30" style:family="paragraph" style:parent-style-name="Standard">
      <style:text-properties fo:font-size="11pt" officeooo:rsid="00217ee7" officeooo:paragraph-rsid="00217ee7" style:font-size-asian="11pt" style:font-size-complex="11pt"/>
    </style:style>
    <style:style style:name="P31" style:family="paragraph" style:parent-style-name="Standard">
      <style:text-properties fo:font-size="11pt" officeooo:rsid="0021b656" officeooo:paragraph-rsid="0021b656" style:font-size-asian="11pt" style:font-size-complex="11pt"/>
    </style:style>
    <style:style style:name="P32" style:family="paragraph" style:parent-style-name="Standard">
      <style:text-properties fo:font-size="11pt" officeooo:rsid="0024d7cd" officeooo:paragraph-rsid="0024d7cd" style:font-size-asian="11pt" style:font-size-complex="11pt"/>
    </style:style>
    <style:style style:name="P33" style:family="paragraph" style:parent-style-name="Standard">
      <style:text-properties fo:font-size="11pt" officeooo:rsid="00283e3c" officeooo:paragraph-rsid="00283e3c" style:font-size-asian="11pt" style:font-size-complex="11pt"/>
    </style:style>
    <style:style style:name="P34" style:family="paragraph" style:parent-style-name="Standard">
      <style:text-properties fo:font-size="11pt" officeooo:rsid="002cfd44" officeooo:paragraph-rsid="002cfd44" style:font-size-asian="11pt" style:font-size-complex="11pt"/>
    </style:style>
    <style:style style:name="P35" style:family="paragraph" style:parent-style-name="Standard">
      <style:text-properties fo:font-size="11pt" officeooo:rsid="0032054b" officeooo:paragraph-rsid="0032054b" style:font-size-asian="11pt" style:font-size-complex="11pt"/>
    </style:style>
    <style:style style:name="P36" style:family="paragraph" style:parent-style-name="Standard">
      <style:text-properties fo:font-size="11pt" fo:language="ru" fo:country="RU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1pt" fo:language="ru" fo:country="RU" officeooo:rsid="002cfd44" officeooo:paragraph-rsid="002cfd44" style:font-size-asian="11pt" style:font-size-complex="11pt" style:font-weight-complex="bold"/>
    </style:style>
    <style:style style:name="P38" style:family="paragraph" style:parent-style-name="Standard">
      <style:text-properties fo:font-size="11pt" fo:language="en" fo:country="US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language="en" fo:country="US" officeooo:rsid="002cfd44" officeooo:paragraph-rsid="002cfd44" style:font-size-asian="11pt" style:font-size-complex="11pt" style:font-weight-complex="bold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11pt" fo:background-color="#ffffff" style:font-size-asian="11pt" style:font-size-complex="11pt" style:font-weight-complex="bold"/>
    </style:style>
    <style:style style:name="P41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2" style:family="paragraph" style:parent-style-name="Table_20_Contents">
      <style:text-properties fo:font-size="11pt" fo:language="ru" fo:country="RU" style:font-size-asian="11pt" style:font-size-complex="11pt"/>
    </style:style>
    <style:style style:name="P43" style:family="paragraph" style:parent-style-name="Table_20_Contents">
      <style:text-properties fo:font-size="11pt" fo:language="ru" fo:country="RU" officeooo:rsid="00296c29" officeooo:paragraph-rsid="00296c29" style:font-size-asian="11pt" style:font-size-complex="11pt"/>
    </style:style>
    <style:style style:name="P44" style:family="paragraph" style:parent-style-name="Table_20_Contents">
      <style:text-properties fo:font-size="11pt" fo:language="ru" fo:country="RU" officeooo:rsid="002eafa5" officeooo:paragraph-rsid="002eafa5" style:font-size-asian="11pt" style:font-size-complex="11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1pt" fo:language="en" fo:country="US" style:font-size-asian="11pt" style:font-size-complex="11pt" style:font-weight-complex="bold"/>
    </style:style>
    <style:style style:name="P46" style:family="paragraph" style:parent-style-name="Default">
      <style:paragraph-properties fo:text-align="center" style:justify-single-word="false" style:text-autospace="none"/>
      <style:text-properties fo:font-size="11pt" fo:language="ru" fo:country="RU" officeooo:rsid="001de2f6" officeooo:paragraph-rsid="001de2f6" style:font-size-asian="11pt" style:font-size-complex="11pt" style:font-weight-complex="bold"/>
    </style:style>
    <style:style style:name="P47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size="11pt" officeooo:rsid="0034f007" officeooo:paragraph-rsid="0034f007" style:font-size-asian="11pt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officeooo:rsid="0034f007" officeooo:paragraph-rsid="0034f007" style:font-size-asian="11pt" style:font-size-complex="11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officeooo:paragraph-rsid="0034f007" style:font-size-asian="11pt" style:font-size-complex="11pt" style:font-weight-complex="bold"/>
    </style:style>
    <style:style style:name="P53" style:family="paragraph" style:parent-style-name="Standard">
      <style:text-properties fo:font-size="11pt" officeooo:rsid="0037b0b4" officeooo:paragraph-rsid="0037b0b4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rsid="00369e25" officeooo:paragraph-rsid="00369e25" style:font-size-asian="11pt" style:font-size-complex="11pt" style:font-weight-complex="bold"/>
    </style:style>
    <style:style style:name="P55" style:family="paragraph" style:parent-style-name="Table_20_Contents">
      <style:text-properties fo:font-size="11pt" fo:language="en" fo:country="US" style:font-size-asian="11pt" style:font-size-complex="11pt"/>
    </style:style>
    <style:style style:name="P56" style:family="paragraph" style:parent-style-name="Table_20_Contents">
      <style:text-properties fo:font-size="11pt" fo:language="en" fo:country="US" officeooo:rsid="00352ff4" officeooo:paragraph-rsid="00352ff4" style:font-size-asian="11pt" style:font-size-complex="11pt"/>
    </style:style>
    <style:style style:name="P57" style:family="paragraph" style:parent-style-name="Table_20_Contents">
      <style:text-properties fo:font-size="11pt" fo:language="ru" fo:country="RU" style:font-size-asian="11pt" style:font-size-complex="11pt"/>
    </style:style>
    <style:style style:name="P58" style:family="paragraph" style:parent-style-name="Table_20_Contents">
      <style:text-properties fo:font-size="11pt" fo:language="ru" fo:country="RU" officeooo:rsid="00352ff4" officeooo:paragraph-rsid="00352ff4" style:font-size-asian="11pt" style:font-size-complex="11pt"/>
    </style:style>
    <style:style style:name="P59" style:family="paragraph" style:parent-style-name="Table_20_Contents">
      <style:text-properties fo:font-size="11pt" fo:language="ru" fo:country="RU" officeooo:paragraph-rsid="00352ff4" style:font-size-asian="11pt" style:font-size-complex="11pt"/>
    </style:style>
    <style:style style:name="P60" style:family="paragraph" style:parent-style-name="Table_20_Contents">
      <style:text-properties fo:font-size="11pt" fo:language="ru" fo:country="RU" officeooo:paragraph-rsid="003690b3" style:font-size-asian="11pt" style:font-size-complex="11pt" style:font-weight-complex="bold"/>
    </style:style>
    <style:style style:name="P61" style:family="paragraph" style:parent-style-name="Table_20_Contents">
      <style:text-properties fo:font-size="11pt" fo:language="ru" fo:country="RU" officeooo:rsid="003690b3" officeooo:paragraph-rsid="003690b3" style:font-size-asian="11pt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officeooo:rsid="0025e3dd" style:font-weight-complex="bold"/>
    </style:style>
    <style:style style:name="T4" style:family="text">
      <style:text-properties fo:language="en" fo:country="US" officeooo:rsid="003690b3"/>
    </style:style>
    <style:style style:name="T5" style:family="text">
      <style:text-properties style:font-weight-complex="bold"/>
    </style:style>
    <style:style style:name="T6" style:family="text">
      <style:text-properties officeooo:rsid="001c8dbe"/>
    </style:style>
    <style:style style:name="T7" style:family="text">
      <style:text-properties officeooo:rsid="001fc815"/>
    </style:style>
    <style:style style:name="T8" style:family="text">
      <style:text-properties officeooo:rsid="0021b656"/>
    </style:style>
    <style:style style:name="T9" style:family="text">
      <style:text-properties officeooo:rsid="0022f034"/>
    </style:style>
    <style:style style:name="T10" style:family="text">
      <style:text-properties officeooo:rsid="0025e3dd"/>
    </style:style>
    <style:style style:name="T11" style:family="text">
      <style:text-properties officeooo:rsid="00296c29"/>
    </style:style>
    <style:style style:name="T12" style:family="text">
      <style:text-properties officeooo:rsid="002b366e"/>
    </style:style>
    <style:style style:name="T13" style:family="text">
      <style:text-properties officeooo:rsid="00301dcd"/>
    </style:style>
    <style:style style:name="T14" style:family="text">
      <style:text-properties officeooo:rsid="0032054b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32054b"/>
    </style:style>
    <style:style style:name="T17" style:family="text">
      <style:text-properties officeooo:rsid="00322ec6"/>
    </style:style>
    <style:style style:name="T18" style:family="text">
      <style:text-properties officeooo:rsid="00352ff4"/>
    </style:style>
    <style:style style:name="T19" style:family="text">
      <style:text-properties officeooo:rsid="0036e840"/>
    </style:style>
    <style:style style:name="T20" style:family="text">
      <style:text-properties officeooo:rsid="0037b0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Сведения о доходах, <text:span text:style-name="T6">расходах, </text:span>об имуществе и обязательствах имущественного характера муниципальных служащих Управления по физической культуре и спорту администрации города Южно-Сахалинска и членов их семей за период с 01 января 201<text:span text:style-name="T13">4</text:span> года по 31 декабря 201<text:span text:style-name="T13">4</text:span> года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  <text:p text:style-name="P25"/>
          </table:table-cell>
          <table:table-cell table:style-name="Таблица1.A1" table:number-rows-spanned="2" office:value-type="string">
            <text:p text:style-name="P5">Ф.И.О.,</text:p>
            <text:p text:style-name="P4">должность</text:p>
          </table:table-cell>
          <table:table-cell table:style-name="Таблица1.A1" table:number-rows-spanned="2" office:value-type="string">
            <text:p text:style-name="P5">Деклари-рованный годовой доход за 201<text:span text:style-name="T17">4</text:span>год</text:p>
            <text:p text:style-name="P4">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">Перечень объектов недвижимого имущест-ва, находящихся в пользовании</text:p>
          </table:table-cell>
          <table:covered-table-cell/>
          <table:table-cell table:style-name="Таблица1.I1" table:number-rows-spanned="2" office:value-type="string">
            <text:p text:style-name="P8">Сведения об источниках получения средств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</text:p>
            <text:p text:style-name="P4">объектов недвижи</text:p>
            <text:p text:style-name="P4">мости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Транспортные средства</text:p>
          </table:table-cell>
          <table:table-cell table:style-name="Таблица1.A1" office:value-type="string">
            <text:p text:style-name="P5">Вид объектов недвижи</text:p>
            <text:p text:style-name="P4">мости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">1.</text:p>
          </table:table-cell>
          <table:table-cell table:style-name="Таблица1.A3" office:value-type="string">
            <text:p text:style-name="P42">Бровина Елена Владимировна, главный специалист </text:p>
            <text:p text:style-name="P42"><text:span text:style-name="T1">I </text:span>разряда</text:p>
          </table:table-cell>
          <table:table-cell table:style-name="Таблица1.A3" office:value-type="string">
            <text:p text:style-name="P26">885477,66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Жилой дом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9">нет</text:p>
          </table:table-cell>
        </table:table-row>
        <table:table-row table:style-name="Таблица1.1">
          <table:table-cell table:style-name="Таблица1.A3" office:value-type="string">
            <text:p text:style-name="P2">2.</text:p>
          </table:table-cell>
          <table:table-cell table:style-name="Таблица1.A3" office:value-type="string">
            <text:p text:style-name="P2">Грицук Артемий Владимирович, главный специалист 1 разряда</text:p>
          </table:table-cell>
          <table:table-cell table:style-name="Таблица1.A3" office:value-type="string">
            <text:p text:style-name="P26">903949,34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46">нет</text:p>
          </table:table-cell>
          <table:table-cell table:style-name="Таблица1.A3" office:value-type="string">
            <text:p text:style-name="P7">Квартира </text:p>
            <text:p text:style-name="P49">Комната</text:p>
          </table:table-cell>
          <table:table-cell table:style-name="Таблица1.A3" office:value-type="string">
            <text:p text:style-name="P5">Россия</text:p>
            <text:p text:style-name="P52">Россия</text:p>
          </table:table-cell>
          <table:table-cell table:style-name="Таблица1.I3" office:value-type="string">
            <text:p text:style-name="P10">нет</text:p>
          </table:table-cell>
        </table:table-row>
        <table:table-row table:style-name="Таблица1.1">
          <table:table-cell table:style-name="Таблица1.A3" office:value-type="string">
            <text:p text:style-name="P2">3.</text:p>
          </table:table-cell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7">661757,22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0">нет</text:p>
          </table:table-cell>
        </table:table-row>
        <table:table-row table:style-name="Таблица1.1">
          <table:table-cell table:style-name="Таблица1.A3" office:value-type="string">
            <text:p text:style-name="P2">4.</text:p>
          </table:table-cell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0">нет</text:p>
          </table:table-cell>
        </table:table-row>
        <table:table-row table:style-name="Таблица1.1">
          <table:table-cell table:style-name="Таблица1.A3" office:value-type="string">
            <text:p text:style-name="P35">5.</text:p>
          </table:table-cell>
          <table:table-cell table:style-name="Таблица1.A3" office:value-type="string">
            <text:p text:style-name="P27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11">нет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49">Квартира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I3" office:value-type="string">
            <text:p text:style-name="P10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6</text:span>.</text:p>
          </table:table-cell>
          <table:table-cell table:style-name="Таблица1.A3" office:value-type="string">
            <text:p text:style-name="P42">Дворкин Александр Владимирович, начальник отдела <text:soft-page-break/>правового и экономического обеспечения</text:p>
          </table:table-cell>
          <table:table-cell table:style-name="Таблица1.A3" office:value-type="string">
            <text:p text:style-name="P28">1435392,03</text:p>
          </table:table-cell>
          <table:table-cell table:style-name="Таблица1.A3" office:value-type="string">
            <text:p text:style-name="P12">Квартира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12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7</text:span>.</text:p>
          </table:table-cell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28">122879,83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Автомобиль <text:span text:style-name="T1">Toyota Ractis</text:span>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35">8.</text:p>
          </table:table-cell>
          <table:table-cell table:style-name="Таблица1.A3" office:value-type="string">
            <text:p text:style-name="P29">Дочь</text:p>
          </table:table-cell>
          <table:table-cell table:style-name="Таблица1.A3" office:value-type="string">
            <text:p text:style-name="P29">нет</text:p>
          </table:table-cell>
          <table:table-cell table:style-name="Таблица1.A3" office:value-type="string">
            <text:p text:style-name="P13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4">нет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9</text:span>.</text:p>
          </table:table-cell>
          <table:table-cell table:style-name="Таблица1.A3" office:value-type="string">
            <text:p text:style-name="P42">Завязкина </text:p>
            <text:p text:style-name="P42">Елена Ивановна, заместитель начальника Управления по физической культуре и спорту администрации города Южно-Сахалинска</text:p>
          </table:table-cell>
          <table:table-cell table:style-name="Таблица1.A3" office:value-type="string">
            <text:p text:style-name="P2">1<text:span text:style-name="T7">657565,98</text:span></text:p>
          </table:table-cell>
          <table:table-cell table:style-name="Таблица1.A3" office:value-type="string">
            <text:p text:style-name="P5">Квартира</text:p>
            <text:p text:style-name="P5">Квартира</text:p>
            <text:p text:style-name="P5"><text:span text:style-name="T7">Дачный земельный</text:span> участок</text:p>
          </table:table-cell>
          <table:table-cell table:style-name="Таблица1.A3" office:value-type="string">
            <text:p text:style-name="P5">Россия</text:p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5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10</text:span>.</text:p>
          </table:table-cell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30">311210,78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втомобиль</text:p>
            <text:p text:style-name="P45">MITSUBISHI OUTLANDER</text:p>
          </table:table-cell>
          <table:table-cell table:style-name="Таблица1.A3" office:value-type="string">
            <text:p text:style-name="P40">Квартира</text:p>
            <text:p text:style-name="P7"/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6">нет</text:p>
          </table:table-cell>
        </table:table-row>
        <table:table-row table:style-name="Таблица1.1">
          <table:table-cell table:style-name="Таблица1.A3" office:value-type="string">
            <text:p text:style-name="P38"><text:span text:style-name="T16">11</text:span>.</text:p>
          </table:table-cell>
          <table:table-cell table:style-name="Таблица1.A3" office:value-type="string">
            <text:p text:style-name="P36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6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2</text:span>.</text:p>
          </table:table-cell>
          <table:table-cell table:style-name="Таблица1.A3" office:value-type="string">
            <text:p text:style-name="P42">Козлов Константин Владимирович, начальник отдела физической культуры и спорта</text:p>
          </table:table-cell>
          <table:table-cell table:style-name="Таблица1.A3" office:value-type="string">
            <text:p text:style-name="P30">1235316,91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Автомобиль Ниссан Караван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6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3</text:span>.</text:p>
          </table:table-cell>
          <table:table-cell table:style-name="Таблица1.A3" office:value-type="string">
            <text:p text:style-name="P42">Ко Ин<text:span text:style-name="T19">н</text:span>еса Тхяхвовна, главный специалист </text:p>
            <text:p text:style-name="P42"><text:span text:style-name="T1">I </text:span>разряда</text:p>
          </table:table-cell>
          <table:table-cell table:style-name="Таблица1.A3" office:value-type="string">
            <text:p text:style-name="P2">9<text:span text:style-name="T8">12933,41</text:span></text:p>
          </table:table-cell>
          <table:table-cell table:style-name="Таблица1.A3" office:value-type="string">
            <text:p text:style-name="P5">Квартира</text:p>
            <text:p text:style-name="P5">Квартира</text:p>
          </table:table-cell>
          <table:table-cell table:style-name="Таблица1.A3" office:value-type="string"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Автомобиль <text:span text:style-name="T8">Ленд </text:span>Крузер Прадо</text:p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7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4</text:span>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31">8136,57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7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5</text:span>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<text:span text:style-name="T14">6</text:span>.</text:p>
          </table:table-cell>
          <table:table-cell table:style-name="Таблица1.A3" office:value-type="string">
            <text:p text:style-name="P42">Колбина </text:p>
            <text:p text:style-name="P42">Светлана Викторовна</text:p>
            <text:p text:style-name="P36">главный специалист </text:p>
            <text:p text:style-name="P42"><text:span text:style-name="T1">I </text:span>разряда</text:p>
          </table:table-cell>
          <table:table-cell table:style-name="Таблица1.A3" office:value-type="string">
            <text:p text:style-name="P2">9<text:span text:style-name="T9">32230</text:span></text:p>
          </table:table-cell>
          <table:table-cell table:style-name="Таблица1.A3" office:value-type="string">
            <text:p text:style-name="P5">Земельный участок</text:p>
            <text:p text:style-name="P5">Жилой дом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8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7</text:span>.</text:p>
          </table:table-cell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8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8</text:span>.</text:p>
          </table:table-cell>
          <table:table-cell table:style-name="Таблица1.A3" office:value-type="string">
            <text:p text:style-name="P42">Пограская </text:p>
            <text:p text:style-name="P42">Анна Сергеевна</text:p>
            <text:p text:style-name="P42">главный специалист <text:span text:style-name="T1">I </text:span>разряда</text:p>
          </table:table-cell>
          <table:table-cell table:style-name="Таблица1.A3" office:value-type="string">
            <text:p text:style-name="P32">1018575</text:p>
          </table:table-cell>
          <table:table-cell table:style-name="Таблица1.A3" office:value-type="string">
            <text:p text:style-name="P5">Квартира</text:p>
            <text:p text:style-name="P19">Квартира</text:p>
          </table:table-cell>
          <table:table-cell table:style-name="Таблица1.A3" office:value-type="string">
            <text:p text:style-name="P5">Россия</text:p>
            <text:p text:style-name="P19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9">нет</text:p>
          </table:table-cell>
        </table:table-row>
        <table:table-row table:style-name="Таблица1.1">
          <table:table-cell table:style-name="Таблица1.A3" office:value-type="string">
            <text:p text:style-name="P2">1<text:span text:style-name="T14">9</text:span>.</text:p>
          </table:table-cell>
          <table:table-cell table:style-name="Таблица1.A3" office:value-type="string">
            <text:p text:style-name="P2">Супруг</text:p>
          </table:table-cell>
          <table:table-cell table:style-name="Таблица1.A3" office:value-type="string">
            <text:p text:style-name="P32">721870</text:p>
          </table:table-cell>
          <table:table-cell table:style-name="Таблица1.A3" office:value-type="string">
            <text:p text:style-name="P5"><text:span text:style-name="T18">Земельный</text:span> участок</text:p>
            <text:p text:style-name="P5">Квартира</text:p>
            <text:p text:style-name="P19">Квартира</text:p>
            <text:p text:style-name="P5">Гаражный бокс</text:p>
            <text:p text:style-name="P6">Гаражный бокс</text:p>
            <text:p text:style-name="P5">Гараж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>Россия</text:p>
            <text:p text:style-name="P5">Россия</text:p>
            <text:p text:style-name="P19">Россия</text:p>
            <text:p text:style-name="P5"/>
            <text:p text:style-name="P5">Россия</text:p>
            <text:p text:style-name="P5"/>
            <text:p text:style-name="P19">Россия</text:p>
          </table:table-cell>
          <table:table-cell table:style-name="Таблица1.A3" office:value-type="string">
            <text:p text:style-name="P42">Легковые автомобили:</text:p>
            <text:p text:style-name="P42">1. <text:span text:style-name="T1">Nissan Safari</text:span></text:p>
            <text:p text:style-name="P42">2.<text:span text:style-name="T2">MITSUBISHI L-200</text:span></text:p>
            <text:p text:style-name="P42">Грузовые автомобили:</text:p>
            <text:p text:style-name="P55">1. Isuzu Elf</text:p>
            <text:p text:style-name="P56">2. <text:span text:style-name="T15">газ 5201</text:span></text:p>
            <text:p text:style-name="P56"><text:span text:style-name="T15">3. </text:span>shacman sx3256dr384</text:p>
            <text:p text:style-name="P56">4. shacman sx3256dr384</text:p>
            <text:p text:style-name="P42">Сельскохозяйственная техника:</text:p>
            <text:p text:style-name="P42">1. Экскаватор <text:span text:style-name="T1">Komatsu PS </text:span>228</text:p>
            <text:p text:style-name="P42"><text:span text:style-name="T2">2. </text:span><text:span text:style-name="T5">Экскаватор </text:span><text:span text:style-name="T2">Kobelko SK</text:span></text:p>
            <text:p text:style-name="P58">3. <text:span text:style-name="T5">Экскаватор </text:span><text:span text:style-name="T2">Daewoo solar</text:span></text:p>
            <text:p text:style-name="P58"><text:soft-page-break/><text:span text:style-name="T2">4. </text:span><text:span text:style-name="T5">Экскаватор гусенечный</text:span></text:p>
            <text:p text:style-name="P58"><text:span text:style-name="T5">5. Экскаватор колесный</text:span></text:p>
            <text:p text:style-name="P58"><text:span text:style-name="T5">6. Бульдозер В31</text:span><text:span text:style-name="T2">P-</text:span><text:span text:style-name="T5">20</text:span> </text:p>
            <text:p text:style-name="P59"><text:span text:style-name="T18">Иные транспортные средства</text:span>:</text:p>
            <text:p text:style-name="P59"><text:span text:style-name="T2">1. </text:span><text:span text:style-name="T3">Автоприцеп 82ВА7</text:span></text:p>
            <text:p text:style-name="P60"><text:span text:style-name="T18">2</text:span>. <text:span text:style-name="T4">isuzu forward</text:span></text:p>
            <text:p text:style-name="P61"><text:span text:style-name="T1">3. isuzu forward</text:span></text:p>
            <text:p text:style-name="P61"><text:span text:style-name="T1">4. isuzu forward</text:span></text:p>
            <text:p text:style-name="P60"><text:span text:style-name="T4">5</text:span>. <text:span text:style-name="T1">Mitsubiswi Canter</text:span></text:p>
            <text:p text:style-name="P61"><text:span text:style-name="T1">6. Mitsubiswi Canter</text:span></text:p>
            <text:p text:style-name="P61"><text:span text:style-name="T1">7. Mitsubiswi Canter</text:span></text:p>
            <text:p text:style-name="P61"><text:span text:style-name="T1">8. Mitsubiswi Canter</text:span></text:p>
            <text:p text:style-name="P61"><text:span text:style-name="T1">9. Isuzu</text:span></text:p>
          </table:table-cell>
          <table:table-cell table:style-name="Таблица1.A3" office:value-type="string">
            <text:p text:style-name="P54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20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20</text:span>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0">Квартира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20">нет</text:p>
          </table:table-cell>
        </table:table-row>
        <table:table-row table:style-name="Таблица1.1">
          <table:table-cell table:style-name="Таблица1.A3" office:value-type="string">
            <text:p text:style-name="P35">21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20">Квартира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20">н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14">22</text:span>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20">нет</text:p>
          </table:table-cell>
        </table:table-row>
        <table:table-row table:style-name="Таблица1.1">
          <table:table-cell table:style-name="Таблица1.A3" office:value-type="string">
            <text:p text:style-name="P2">2<text:span text:style-name="T14">3</text:span>.</text:p>
          </table:table-cell>
          <table:table-cell table:style-name="Таблица1.A3" office:value-type="string">
            <text:p text:style-name="P42">Янкин Александр Валерьевич,</text:p>
            <text:p text:style-name="P36">главный специалист </text:p>
            <text:p text:style-name="P42"><text:span text:style-name="T1">I </text:span>разряда</text:p>
          </table:table-cell>
          <table:table-cell table:style-name="Таблица1.A3" office:value-type="string">
            <text:p text:style-name="P33">853970,27</text:p>
          </table:table-cell>
          <table:table-cell table:style-name="Таблица1.A3" office:value-type="string">
            <text:p text:style-name="P20">Квартира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22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23">нет</text:p>
          </table:table-cell>
        </table:table-row>
        <table:table-row table:style-name="Таблица1.1">
          <table:table-cell table:style-name="Таблица1.A3" office:value-type="string">
            <text:p text:style-name="P35">24.</text:p>
          </table:table-cell>
          <table:table-cell table:style-name="Таблица1.A3" office:value-type="string">
            <text:p text:style-name="P42"><text:span text:style-name="T11">Рубина Людмила Анатольевна</text:span>,</text:p>
            <text:p text:style-name="P36"><text:soft-page-break/>главный специалист </text:p>
            <text:p text:style-name="P42"><text:span text:style-name="T1">I </text:span>разряда</text:p>
          </table:table-cell>
          <table:table-cell table:style-name="Таблица1.A3" office:value-type="string">
            <text:p text:style-name="P34">1<text:span text:style-name="T20">134959.37</text:span></text:p>
          </table:table-cell>
          <table:table-cell table:style-name="Таблица1.A3" office:value-type="string">
            <text:p text:style-name="P20">Квартира</text:p>
            <text:p text:style-name="P21">Квартира</text:p>
          </table:table-cell>
          <table:table-cell table:style-name="Таблица1.A3" office:value-type="string">
            <text:p text:style-name="P20">Россия</text:p>
            <text:p text:style-name="P24">Россия</text:p>
          </table:table-cell>
          <table:table-cell table:style-name="Таблица1.A3" office:value-type="string">
            <text:p text:style-name="P39">Toyota Allex</text:p>
          </table:table-cell>
          <table:table-cell table:style-name="Таблица1.A3" office:value-type="string">
            <text:p text:style-name="P22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23">нет</text:p>
          </table:table-cell>
        </table:table-row>
        <table:table-row table:style-name="Таблица1.1">
          <table:table-cell table:style-name="Таблица1.A3" office:value-type="string">
            <text:p text:style-name="P35">25.</text:p>
          </table:table-cell>
          <table:table-cell table:style-name="Таблица1.A3" office:value-type="string">
            <text:p text:style-name="P43">С<text:span text:style-name="T12">упруг</text:span></text:p>
          </table:table-cell>
          <table:table-cell table:style-name="Таблица1.A3" office:value-type="string">
            <text:p text:style-name="P53">217917.26</text:p>
          </table:table-cell>
          <table:table-cell table:style-name="Таблица1.A3" office:value-type="string">
            <text:p text:style-name="P24">нет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39">Toyota Land Cruiser Prado</text:p>
          </table:table-cell>
          <table:table-cell table:style-name="Таблица1.A3" office:value-type="string">
            <text:p text:style-name="P37">Квартира</text:p>
          </table:table-cell>
          <table:table-cell table:style-name="Таблица1.A3" office:value-type="string">
            <text:p text:style-name="P24">Россия</text:p>
          </table:table-cell>
          <table:table-cell table:style-name="Таблица1.I3" office:value-type="string">
            <text:p text:style-name="P24">нет</text:p>
          </table:table-cell>
        </table:table-row>
        <table:table-row table:style-name="Таблица1.1">
          <table:table-cell table:style-name="Таблица1.A3" office:value-type="string">
            <text:p text:style-name="P35">26.</text:p>
          </table:table-cell>
          <table:table-cell table:style-name="Таблица1.A3" office:value-type="string">
            <text:p text:style-name="P44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20">нет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, 'Times New Roman'" style:font-family-generic="roman" fo:language="ru" fo:country="RU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5-05-19T14:39:17.643000000</dc:date>
    <meta:print-date>2015-05-05T16:47:38.987000000</meta:print-date>
    <meta:editing-cycles>130</meta:editing-cycles>
    <meta:editing-duration>PT19H37M34S</meta:editing-duration>
    <meta:generator>LibreOffice/4.4.1.1$Windows_x86 LibreOffice_project/b5ac74bf8683a92078a2bc8aff97d4b436af63cb</meta:generator>
    <meta:document-statistic meta:table-count="1" meta:image-count="0" meta:object-count="0" meta:page-count="5" meta:paragraph-count="291" meta:word-count="512" meta:character-count="3330" meta:non-whitespace-character-count="3093"/>
  </office:meta>
</office:document-meta>
</file>