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">
      <style:table-properties style:width="26.67cm" style:page-number="auto" table:align="left" style:writing-mode="lr-tb"/>
    </style:style>
    <style:style style:name="Таблица2.A" style:family="table-column">
      <style:table-column-properties style:column-width="0.504cm"/>
    </style:style>
    <style:style style:name="Таблица2.B" style:family="table-column">
      <style:table-column-properties style:column-width="2.745cm"/>
    </style:style>
    <style:style style:name="Таблица2.C" style:family="table-column">
      <style:table-column-properties style:column-width="2.163cm"/>
    </style:style>
    <style:style style:name="Таблица2.D" style:family="table-column">
      <style:table-column-properties style:column-width="1.685cm"/>
    </style:style>
    <style:style style:name="Таблица2.E" style:family="table-column">
      <style:table-column-properties style:column-width="1.997cm"/>
    </style:style>
    <style:style style:name="Таблица2.F" style:family="table-column">
      <style:table-column-properties style:column-width="1.803cm"/>
    </style:style>
    <style:style style:name="Таблица2.G" style:family="table-column">
      <style:table-column-properties style:column-width="0.097cm"/>
    </style:style>
    <style:style style:name="Таблица2.H" style:family="table-column">
      <style:table-column-properties style:column-width="1.707cm"/>
    </style:style>
    <style:style style:name="Таблица2.I" style:family="table-column">
      <style:table-column-properties style:column-width="3.103cm"/>
    </style:style>
    <style:style style:name="Таблица2.J" style:family="table-column">
      <style:table-column-properties style:column-width="1.919cm"/>
    </style:style>
    <style:style style:name="Таблица2.K" style:family="table-column">
      <style:table-column-properties style:column-width="2.037cm"/>
    </style:style>
    <style:style style:name="Таблица2.L" style:family="table-column">
      <style:table-column-properties style:column-width="2.346cm"/>
    </style:style>
    <style:style style:name="Таблица2.M" style:family="table-column">
      <style:table-column-properties style:column-width="2.277cm"/>
    </style:style>
    <style:style style:name="Таблица2.N" style:family="table-column">
      <style:table-column-properties style:column-width="2.28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F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Таблица2.A37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top="0.847cm" fo:margin-bottom="0cm" loext:contextual-spacing="false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0pt"/>
    </style:style>
    <style:style style:name="P6" style:family="paragraph" style:parent-style-name="Standard" style:master-page-name="Standard">
      <style:paragraph-properties fo:margin-top="0.847cm" fo:margin-bottom="0cm" loext:contextual-spacing="false" fo:text-align="center" style:justify-single-word="false" style:page-number="auto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officeooo:rsid="003e10a7" officeooo:paragraph-rsid="007e3358" style:font-size-asian="11pt" style:font-size-complex="11pt" style:font-weight-complex="bold"/>
    </style:style>
    <style:style style:name="P8" style:family="paragraph" style:parent-style-name="Standard">
      <style:text-properties fo:font-size="11pt" fo:language="ru" fo:country="RU" fo:font-style="normal" officeooo:paragraph-rsid="00660daf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fo:language="ru" fo:country="RU" officeooo:rsid="00352ff4" officeooo:paragraph-rsid="0075c270" style:font-size-asian="11pt" style:font-size-complex="11pt"/>
    </style:style>
    <style:style style:name="P12" style:family="paragraph" style:parent-style-name="Table_20_Contents">
      <style:text-properties fo:font-size="11pt" fo:language="ru" fo:country="RU" officeooo:rsid="00352ff4" officeooo:paragraph-rsid="0075c270" style:font-size-asian="11pt" style:font-size-complex="11pt" style:font-weight-complex="bold"/>
    </style:style>
    <style:style style:name="P13" style:family="paragraph" style:parent-style-name="Table_20_Contents">
      <style:text-properties fo:font-size="11pt" fo:language="ru" fo:country="RU" officeooo:paragraph-rsid="0075c270" style:font-size-asian="11pt" style:font-size-complex="11pt" style:font-weight-complex="bold"/>
    </style:style>
    <style:style style:name="P14" style:family="paragraph" style:parent-style-name="Table_20_Contents">
      <style:text-properties fo:font-size="11pt" fo:language="ru" fo:country="RU" officeooo:paragraph-rsid="0075c270" style:font-size-asian="11pt" style:font-size-complex="11pt"/>
    </style:style>
    <style:style style:name="P15" style:family="paragraph" style:parent-style-name="Table_20_Contents">
      <style:text-properties fo:font-size="11pt" fo:language="en" fo:country="US" officeooo:rsid="00352ff4" officeooo:paragraph-rsid="0075c270" style:font-size-asian="11pt" style:font-size-complex="11pt"/>
    </style:style>
    <style:style style:name="P16" style:family="paragraph" style:parent-style-name="Table_20_Contents">
      <style:text-properties fo:font-size="11pt" fo:language="en" fo:country="US" officeooo:rsid="003690b3" officeooo:paragraph-rsid="0075c270" style:font-size-asian="11pt" style:font-size-complex="11pt" style:font-weight-complex="bold"/>
    </style:style>
    <style:style style:name="P17" style:family="paragraph" style:parent-style-name="Table_20_Contents">
      <style:text-properties fo:font-size="11pt" fo:language="en" fo:country="US" officeooo:paragraph-rsid="0075c270" style:font-size-asian="11pt" style:font-size-complex="11pt"/>
    </style:style>
    <style:style style:name="P18" style:family="paragraph" style:parent-style-name="Table_20_Contents">
      <style:paragraph-properties fo:margin-top="0cm" fo:margin-bottom="0.499cm" loext:contextual-spacing="false"/>
      <style:text-properties style:font-name="Times New Roman1" fo:font-size="10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/>
    </style:style>
    <style:style style:name="P20" style:family="paragraph" style:parent-style-name="Table_20_Contents">
      <style:paragraph-properties fo:margin-top="0cm" fo:margin-bottom="0.499cm" loext:contextual-spacing="false"/>
      <style:text-properties style:font-name="Times New Roman1" fo:font-size="11pt" style:font-size-asian="11pt" style:font-size-complex="11pt"/>
    </style:style>
    <style:style style:name="P21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69b217" style:font-size-asian="11pt" style:font-size-complex="11pt"/>
    </style:style>
    <style:style style:name="P22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739f9f" style:font-size-asian="11pt" style:font-size-complex="11pt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ru" fo:country="RU" fo:font-style="normal" officeooo:paragraph-rsid="00660daf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ru" fo:country="RU" officeooo:rsid="00608582" officeooo:paragraph-rsid="007e3358" style:font-size-asian="11pt" style:font-size-complex="11pt" style:font-weight-complex="bold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60daf" officeooo:paragraph-rsid="00660daf" style:font-size-asian="11pt" style:font-size-complex="11pt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60daf" style:font-size-asian="11pt" style:font-size-complex="11pt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7e3ba" style:font-size-asian="11pt" style:font-size-complex="11pt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9b217" style:font-size-asian="11pt" style:font-size-complex="11pt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a732a" style:font-size-asian="11pt" style:font-size-complex="11pt"/>
    </style:style>
    <style:style style:name="P3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bb010" style:font-size-asian="11pt" style:font-size-complex="11pt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dc251" style:font-size-asian="11pt" style:font-size-complex="11pt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dc974" style:font-size-asian="11pt" style:font-size-complex="11pt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28417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39f9f" style:font-size-asian="11pt" style:font-size-complex="11pt"/>
    </style:style>
    <style:style style:name="P3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4d3f9" style:font-size-asian="11pt" style:font-size-complex="11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5aa80" style:font-size-asian="11pt" style:font-size-complex="11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5c270" style:font-size-asian="11pt" style:font-size-complex="11pt"/>
    </style:style>
    <style:style style:name="P4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94643" style:font-size-asian="11pt" style:font-size-complex="11pt"/>
    </style:style>
    <style:style style:name="P4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a8c20" style:font-size-asian="11pt" style:font-size-complex="11pt"/>
    </style:style>
    <style:style style:name="P4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df876" style:font-size-asian="11pt" style:font-size-complex="11pt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e3358" style:font-size-asian="11pt" style:font-size-complex="11pt"/>
    </style:style>
    <style:style style:name="P4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eab82" style:font-size-asian="11pt" style:font-size-complex="11pt"/>
    </style:style>
    <style:style style:name="P4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f7dfb" style:font-size-asian="11pt" style:font-size-complex="11pt"/>
    </style:style>
    <style:style style:name="P4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7e3ba" officeooo:paragraph-rsid="0067e3ba" style:font-size-asian="11pt" style:font-size-complex="11pt"/>
    </style:style>
    <style:style style:name="P4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9b217" officeooo:paragraph-rsid="0069b217" style:font-size-asian="11pt" style:font-size-complex="11pt"/>
    </style:style>
    <style:style style:name="P4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a732a" officeooo:paragraph-rsid="006a732a" style:font-size-asian="11pt" style:font-size-complex="11pt"/>
    </style:style>
    <style:style style:name="P4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6dc251" style:font-size-asian="11pt" style:font-size-complex="11pt"/>
    </style:style>
    <style:style style:name="P5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officeooo:paragraph-rsid="006dc974" style:font-size-asian="11pt" style:font-size-complex="11pt"/>
    </style:style>
    <style:style style:name="P5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10345" officeooo:paragraph-rsid="00710345" style:font-size-asian="11pt" style:font-size-complex="11pt"/>
    </style:style>
    <style:style style:name="P5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officeooo:paragraph-rsid="00739f9f" style:font-size-asian="11pt" style:font-size-complex="11pt"/>
    </style:style>
    <style:style style:name="P5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4d3f9" style:font-size-asian="11pt" style:font-size-complex="11pt"/>
    </style:style>
    <style:style style:name="P5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officeooo:paragraph-rsid="0075aa80" style:font-size-asian="11pt" style:font-size-complex="11pt"/>
    </style:style>
    <style:style style:name="P5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c270" officeooo:paragraph-rsid="0075c270" style:font-size-asian="11pt" style:font-size-complex="11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837b4" officeooo:paragraph-rsid="007837b4" style:font-size-asian="11pt" style:font-size-complex="11pt"/>
    </style:style>
    <style:style style:name="P5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94643" officeooo:paragraph-rsid="00794643" style:font-size-asian="11pt" style:font-size-complex="11pt"/>
    </style:style>
    <style:style style:name="P5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a8c20" officeooo:paragraph-rsid="007a8c20" style:font-size-asian="11pt" style:font-size-complex="11pt"/>
    </style:style>
    <style:style style:name="P5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df876" officeooo:paragraph-rsid="007df876" style:font-size-asian="11pt" style:font-size-complex="11pt"/>
    </style:style>
    <style:style style:name="P6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3358" officeooo:paragraph-rsid="007e3358" style:font-size-asian="11pt" style:font-size-complex="11pt"/>
    </style:style>
    <style:style style:name="P6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ab82" officeooo:paragraph-rsid="007eab82" style:font-size-asian="11pt" style:font-size-complex="11pt"/>
    </style:style>
    <style:style style:name="P6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f7dfb" officeooo:paragraph-rsid="007f7dfb" style:font-size-asian="11pt" style:font-size-complex="11pt"/>
    </style:style>
    <style:style style:name="P6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en" fo:country="US" officeooo:rsid="003690b3" officeooo:paragraph-rsid="0075c270" style:font-size-asian="11pt" style:font-size-complex="11pt" style:font-weight-complex="bold"/>
    </style:style>
    <style:style style:name="P6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fo:language="en" fo:country="US" officeooo:paragraph-rsid="006dc974" style:font-size-asian="10pt" style:font-size-complex="10pt" style:font-weight-complex="bold"/>
    </style:style>
    <style:style style:name="P65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Times New Roman1" fo:font-size="10pt"/>
    </style:style>
    <style:style style:name="P6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orphans="2" fo:widows="2" fo:hyphenation-ladder-count="no-limit" fo:text-indent="-0.199cm" style:auto-text-indent="false" fo:background-color="transparent" text:number-lines="false" text:line-number="0" style:writing-mode="lr-tb"/>
      <style:text-properties style:font-name="Times New Roman1" fo:font-size="10pt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officeooo:rsid="0025e3dd" style:font-weight-complex="bold"/>
    </style:style>
    <style:style style:name="T4" style:family="text">
      <style:text-properties fo:language="en" fo:country="US" officeooo:rsid="00471d79" style:font-weight-complex="bold"/>
    </style:style>
    <style:style style:name="T5" style:family="text">
      <style:text-properties fo:language="en" fo:country="US" officeooo:rsid="002cfd44" style:font-weight-complex="bold"/>
    </style:style>
    <style:style style:name="T6" style:family="text">
      <style:text-properties fo:language="en" fo:country="US" officeooo:rsid="005e89f8" style:font-weight-complex="bold"/>
    </style:style>
    <style:style style:name="T7" style:family="text">
      <style:text-properties fo:language="en" fo:country="US" officeooo:rsid="0060f064" style:font-weight-complex="bold"/>
    </style:style>
    <style:style style:name="T8" style:family="text">
      <style:text-properties fo:language="en" fo:country="US" officeooo:rsid="00624b3f" style:font-weight-complex="bold"/>
    </style:style>
    <style:style style:name="T9" style:family="text">
      <style:text-properties fo:language="en" fo:country="US" officeooo:rsid="003690b3"/>
    </style:style>
    <style:style style:name="T10" style:family="text">
      <style:text-properties fo:language="en" fo:country="US" officeooo:rsid="00471d79"/>
    </style:style>
    <style:style style:name="T11" style:family="text">
      <style:text-properties fo:language="en" fo:country="US" officeooo:rsid="002cfd44"/>
    </style:style>
    <style:style style:name="T12" style:family="text">
      <style:text-properties fo:language="en" fo:country="US" fo:font-style="normal" style:font-style-asian="normal" style:font-style-complex="normal"/>
    </style:style>
    <style:style style:name="T13" style:family="text">
      <style:text-properties fo:language="en" fo:country="US" fo:font-style="normal" officeooo:rsid="005cb22e" style:font-style-asian="normal" style:font-style-complex="normal"/>
    </style:style>
    <style:style style:name="T14" style:family="text">
      <style:text-properties style:font-weight-complex="bold"/>
    </style:style>
    <style:style style:name="T15" style:family="text">
      <style:text-properties officeooo:rsid="00411954" style:font-weight-complex="bold"/>
    </style:style>
    <style:style style:name="T16" style:family="text">
      <style:text-properties officeooo:rsid="004573e0" style:font-weight-complex="bold"/>
    </style:style>
    <style:style style:name="T17" style:family="text">
      <style:text-properties officeooo:rsid="0021b656" style:font-weight-complex="bold"/>
    </style:style>
    <style:style style:name="T18" style:family="text">
      <style:text-properties officeooo:rsid="00608582" style:font-weight-complex="bold"/>
    </style:style>
    <style:style style:name="T19" style:family="text">
      <style:text-properties officeooo:rsid="0060f064" style:font-weight-complex="bold"/>
    </style:style>
    <style:style style:name="T20" style:family="text">
      <style:text-properties officeooo:rsid="00624b3f" style:font-weight-complex="bold"/>
    </style:style>
    <style:style style:name="T21" style:family="text">
      <style:text-properties officeooo:rsid="001c8dbe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style="normal" style:font-style-asian="normal" style:font-style-complex="normal"/>
    </style:style>
    <style:style style:name="T24" style:family="text">
      <style:text-properties fo:language="ru" fo:country="RU" fo:font-style="normal" officeooo:rsid="0036e840" style:font-style-asian="normal" style:font-style-complex="normal"/>
    </style:style>
    <style:style style:name="T25" style:family="text">
      <style:text-properties fo:language="ru" fo:country="RU" fo:font-style="normal" officeooo:rsid="005a625c" style:font-style-asian="normal" style:font-style-complex="normal"/>
    </style:style>
    <style:style style:name="T26" style:family="text">
      <style:text-properties fo:language="ru" fo:country="RU" fo:font-style="normal" officeooo:rsid="005cb22e" style:font-style-asian="normal" style:font-style-complex="normal"/>
    </style:style>
    <style:style style:name="T27" style:family="text">
      <style:text-properties fo:language="ru" fo:country="RU" fo:font-style="normal" officeooo:rsid="003cb7bf" style:font-style-asian="normal" style:font-style-complex="normal"/>
    </style:style>
    <style:style style:name="T28" style:family="text">
      <style:text-properties fo:language="ru" fo:country="RU" fo:font-style="normal" officeooo:rsid="0060f064" style:font-style-asian="normal" style:font-style-complex="normal"/>
    </style:style>
    <style:style style:name="T29" style:family="text">
      <style:text-properties fo:language="ru" fo:country="RU" officeooo:rsid="005e89f8" style:font-weight-complex="bold"/>
    </style:style>
    <style:style style:name="T30" style:family="text">
      <style:text-properties fo:language="ru" fo:country="RU" officeooo:rsid="00471d79" style:font-weight-complex="bold"/>
    </style:style>
    <style:style style:name="T31" style:family="text">
      <style:text-properties fo:language="ru" fo:country="RU" officeooo:rsid="00608582" style:font-weight-complex="bold"/>
    </style:style>
    <style:style style:name="T32" style:family="text">
      <style:text-properties officeooo:rsid="00352ff4"/>
    </style:style>
    <style:style style:name="T33" style:family="text">
      <style:text-properties officeooo:rsid="00502ac2"/>
    </style:style>
    <style:style style:name="T34" style:family="text">
      <style:text-properties officeooo:rsid="0050490e"/>
    </style:style>
    <style:style style:name="T35" style:family="text">
      <style:text-properties officeooo:rsid="0050fd59"/>
    </style:style>
    <style:style style:name="T36" style:family="text">
      <style:text-properties officeooo:rsid="0057e478"/>
    </style:style>
    <style:style style:name="T37" style:family="text">
      <style:text-properties officeooo:rsid="005cb22e"/>
    </style:style>
    <style:style style:name="T38" style:family="text">
      <style:text-properties officeooo:rsid="00608582"/>
    </style:style>
    <style:style style:name="T39" style:family="text">
      <style:text-properties officeooo:rsid="0060f064"/>
    </style:style>
    <style:style style:name="T40" style:family="text">
      <style:text-properties fo:color="#0000ff" style:text-line-through-style="none" style:text-line-through-type="none" style:font-name="Times New Roman1" fo:font-size="10pt" style:text-underline-style="none" style:text-blinking="false"/>
    </style:style>
    <style:style style:name="T41" style:family="text">
      <style:text-properties style:font-name="Times New Roman1" fo:font-size="10pt"/>
    </style:style>
    <style:style style:name="T42" style:family="text">
      <style:text-properties officeooo:rsid="00660daf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officeooo:rsid="0067e3ba"/>
    </style:style>
    <style:style style:name="T45" style:family="text">
      <style:text-properties officeooo:rsid="0042d79d"/>
    </style:style>
    <style:style style:name="T46" style:family="text">
      <style:text-properties officeooo:rsid="0069b217"/>
    </style:style>
    <style:style style:name="T47" style:family="text">
      <style:text-properties officeooo:rsid="006a732a"/>
    </style:style>
    <style:style style:name="T48" style:family="text">
      <style:text-properties fo:color="#000000" fo:language="ru" fo:country="RU" fo:font-style="normal" style:font-style-asian="normal" style:font-style-complex="normal"/>
    </style:style>
    <style:style style:name="T49" style:family="text">
      <style:text-properties fo:color="#000000" officeooo:rsid="001f00f4"/>
    </style:style>
    <style:style style:name="T50" style:family="text">
      <style:text-properties fo:color="#000000" officeooo:rsid="0054ddf2"/>
    </style:style>
    <style:style style:name="T51" style:family="text">
      <style:text-properties fo:color="#000000" style:font-weight-complex="bold"/>
    </style:style>
    <style:style style:name="T52" style:family="text">
      <style:text-properties fo:color="#000000" fo:language="en" fo:country="US" style:font-weight-complex="bold"/>
    </style:style>
    <style:style style:name="T53" style:family="text">
      <style:text-properties officeooo:rsid="006bb010"/>
    </style:style>
    <style:style style:name="T54" style:family="text">
      <style:text-properties officeooo:rsid="006da14a"/>
    </style:style>
    <style:style style:name="T55" style:family="text">
      <style:text-properties officeooo:rsid="006dc251"/>
    </style:style>
    <style:style style:name="T56" style:family="text">
      <style:text-properties officeooo:rsid="006dc974"/>
    </style:style>
    <style:style style:name="T57" style:family="text">
      <style:text-properties officeooo:rsid="0048134d"/>
    </style:style>
    <style:style style:name="T58" style:family="text">
      <style:text-properties officeooo:rsid="00710345"/>
    </style:style>
    <style:style style:name="T59" style:family="text">
      <style:text-properties officeooo:rsid="007144d2"/>
    </style:style>
    <style:style style:name="T60" style:family="text">
      <style:text-properties officeooo:rsid="00728417"/>
    </style:style>
    <style:style style:name="T61" style:family="text">
      <style:text-properties officeooo:rsid="00739f9f"/>
    </style:style>
    <style:style style:name="T62" style:family="text">
      <style:text-properties officeooo:rsid="00217ee7"/>
    </style:style>
    <style:style style:name="T63" style:family="text">
      <style:text-properties officeooo:rsid="0074d3f9"/>
    </style:style>
    <style:style style:name="T64" style:family="text">
      <style:text-properties officeooo:rsid="005b9b08"/>
    </style:style>
    <style:style style:name="T65" style:family="text">
      <style:text-properties officeooo:rsid="0075aa80"/>
    </style:style>
    <style:style style:name="T66" style:family="text">
      <style:text-properties officeooo:rsid="0075c270"/>
    </style:style>
    <style:style style:name="T67" style:family="text">
      <style:text-properties officeooo:rsid="007837b4"/>
    </style:style>
    <style:style style:name="T68" style:family="text">
      <style:text-properties officeooo:rsid="00794643"/>
    </style:style>
    <style:style style:name="T69" style:family="text">
      <style:text-properties officeooo:rsid="0079dc6e"/>
    </style:style>
    <style:style style:name="T70" style:family="text">
      <style:text-properties officeooo:rsid="007a8c20"/>
    </style:style>
    <style:style style:name="T71" style:family="text">
      <style:text-properties officeooo:rsid="005e89f8"/>
    </style:style>
    <style:style style:name="T72" style:family="text">
      <style:text-properties officeooo:rsid="007c78e6"/>
    </style:style>
    <style:style style:name="T73" style:family="text">
      <style:text-properties officeooo:rsid="007df876"/>
    </style:style>
    <style:style style:name="T74" style:family="text">
      <style:text-properties officeooo:rsid="007e3358"/>
    </style:style>
    <style:style style:name="T75" style:family="text">
      <style:text-properties officeooo:rsid="007eab82"/>
    </style:style>
    <style:style style:name="T76" style:family="text">
      <style:text-properties officeooo:rsid="007f7dfb"/>
    </style:style>
    <style:style style:name="T77" style:family="text">
      <style:text-properties officeooo:rsid="00624b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ведения о доходах, <text:span text:style-name="T21">расходах, </text:span>об имуществе и обязательствах имущественного характера муниципальных служащих Управления по физической культуре и спорту администрации города Южно-Сахалинска и членов их семей за период с 01 января 201<text:span text:style-name="T33">6</text:span> года по 31 декабря 201<text:span text:style-name="T33">6</text:span> года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2" office:value-type="string">
            <text:p text:style-name="P19">N п/п</text:p>
          </table:table-cell>
          <table:table-cell table:style-name="Таблица2.B1" table:number-rows-spanned="2" office:value-type="string">
            <text:p text:style-name="P19">Фамилия и инициалы лица, чьи сведения размещаются</text:p>
          </table:table-cell>
          <table:table-cell table:style-name="Таблица2.B1" table:number-rows-spanned="2" office:value-type="string">
            <text:p text:style-name="P65">Должность</text:p>
          </table:table-cell>
          <table:table-cell table:style-name="Таблица2.B1" table:number-columns-spanned="5" office:value-type="string">
            <text:p text:style-name="P19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Таблица2.B1" table:number-columns-spanned="3" office:value-type="string">
            <text:p text:style-name="P19">Объекты недвижимости, находящиеся в пользовании</text:p>
          </table:table-cell>
          <table:covered-table-cell/>
          <table:covered-table-cell/>
          <table:table-cell table:style-name="Таблица2.B1" table:number-rows-spanned="2" office:value-type="string">
            <text:p text:style-name="P65">Транспортные средства (вид, марка)</text:p>
          </table:table-cell>
          <table:table-cell table:style-name="Таблица2.B1" table:number-rows-spanned="2" office:value-type="string">
            <text:p text:style-name="P66"><text:span text:style-name="T41">Декларированный годовой доход </text:span><text:a xlink:type="simple" xlink:href="consultantplus://offline/ref=866B153E5E52A361DB15A75FB9ED546A60F1F07E4411BA96C7D7D3EFE8DC52A21A9018D39B4A171AF1v1F" text:style-name="Internet_20_link" text:visited-style-name="Visited_20_Internet_20_Link"><text:span text:style-name="T40">&lt;1&gt;</text:span></text:a><text:span text:style-name="T41"> (руб.)</text:span></text:p>
          </table:table-cell>
          <table:table-cell table:style-name="Таблица2.B1" table:number-rows-spanned="2" office:value-type="string">
            <text:p text:style-name="P66"><text:span text:style-name="T41">Сведения об источниках получения средств, за счет которых совершена сделка </text:span><text:a xlink:type="simple" xlink:href="consultantplus://offline/ref=866B153E5E52A361DB15A75FB9ED546A60F1F07E4411BA96C7D7D3EFE8DC52A21A9018D39B4A171AF1v0F" text:style-name="Internet_20_link" text:visited-style-name="Visited_20_Internet_20_Link"><text:span text:style-name="T40">&lt;2&gt;</text:span></text:a><text:span text:style-name="T41"> (вид приобретенного имущества, источники)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5">вид объекта</text:p>
          </table:table-cell>
          <table:table-cell table:style-name="Таблица2.D2" office:value-type="string">
            <text:p text:style-name="P65">вид собствен-ности</text:p>
          </table:table-cell>
          <table:table-cell table:style-name="Таблица2.D2" office:value-type="string">
            <text:p text:style-name="P65">площадь (кв. м)</text:p>
          </table:table-cell>
          <table:table-cell table:style-name="Таблица2.D2" table:number-columns-spanned="2" office:value-type="string">
            <text:p text:style-name="P67">страна распо-ложения</text:p>
          </table:table-cell>
          <table:covered-table-cell/>
          <table:table-cell table:style-name="Таблица2.D2" office:value-type="string">
            <text:p text:style-name="P65">вид объекта</text:p>
          </table:table-cell>
          <table:table-cell table:style-name="Таблица2.D2" office:value-type="string">
            <text:p text:style-name="P65">площадь (кв. м)</text:p>
          </table:table-cell>
          <table:table-cell table:style-name="Таблица2.D2" office:value-type="string">
            <text:p text:style-name="P65">страна располо-жения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8">1</text:p>
          </table:table-cell>
          <table:table-cell table:style-name="Таблица2.D2" office:value-type="string">
            <text:p text:style-name="P28"><text:span text:style-name="T23">Бровина Елена Владимировна</text:span></text:p>
          </table:table-cell>
          <table:table-cell table:style-name="Таблица2.D2" office:value-type="string">
            <text:p text:style-name="P8"><text:s/>главный специа-лист </text:p>
            <text:p text:style-name="P24"><text:span text:style-name="T1">I </text:span>разряда</text:p>
          </table:table-cell>
          <table:table-cell table:style-name="Таблица2.D2" office:value-type="string">
            <text:p text:style-name="P28"> <text:span text:style-name="T15">Квар-тира</text:span></text:p>
          </table:table-cell>
          <table:table-cell table:style-name="Таблица2.D2" office:value-type="string">
            <text:p text:style-name="P27"> <text:span text:style-name="T53">Общая долевая (1/3)</text:span></text:p>
          </table:table-cell>
          <table:table-cell table:style-name="Таблица2.F3" table:number-columns-spanned="2" office:value-type="string">
            <text:p text:style-name="P27"> <text:span text:style-name="T53">45,8</text:span></text:p>
          </table:table-cell>
          <table:covered-table-cell/>
          <table:table-cell table:style-name="Таблица2.D2" office:value-type="string">
            <text:p text:style-name="P26">Россия</text:p>
          </table:table-cell>
          <table:table-cell table:style-name="Таблица2.D2" office:value-type="string">
            <text:p text:style-name="P27"> <text:span text:style-name="T42">Жилой дом</text:span></text:p>
          </table:table-cell>
          <table:table-cell table:style-name="Таблица2.D2" office:value-type="string">
            <text:p text:style-name="P27"> <text:span text:style-name="T54">54,9</text:span></text:p>
          </table:table-cell>
          <table:table-cell table:style-name="Таблица2.D2" office:value-type="string">
            <text:p text:style-name="P27"> <text:span text:style-name="T42">Россия</text:span></text:p>
          </table:table-cell>
          <table:table-cell table:style-name="Таблица2.D2" office:value-type="string">
            <text:p text:style-name="P27"> <text:span text:style-name="T42">нет</text:span></text:p>
          </table:table-cell>
          <table:table-cell table:style-name="Таблица2.D2" office:value-type="string">
            <text:p text:style-name="P28"> <text:span text:style-name="T34">866424,01</text:span></text:p>
          </table:table-cell>
          <table:table-cell table:style-name="Таблица2.D2" office:value-type="string">
            <text:p text:style-name="P27"> <text:span text:style-name="T42">нет</text:span></text:p>
          </table:table-cell>
        </table:table-row>
        <table:table-row>
          <table:table-cell table:style-name="Таблица2.A3" office:value-type="string">
            <text:p text:style-name="P18">2</text:p>
          </table:table-cell>
          <table:table-cell table:style-name="Таблица2.D2" office:value-type="string">
            <text:p text:style-name="P29"> <text:span text:style-name="T43">Грицук Артемий Владимирович</text:span></text:p>
          </table:table-cell>
          <table:table-cell table:style-name="Таблица2.D2" office:value-type="string">
            <text:p text:style-name="P29"> <text:span text:style-name="T43">главный специа-лист 1 разряда</text:span></text:p>
          </table:table-cell>
          <table:table-cell table:style-name="Таблица2.D2" office:value-type="string">
            <text:p text:style-name="P27"> <text:span text:style-name="T44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44">Квартира</text:span></text:p>
            <text:p text:style-name="P46">Квартира</text:p>
          </table:table-cell>
          <table:table-cell table:style-name="Таблица2.D2" office:value-type="string">
            <text:p text:style-name="P27"> <text:span text:style-name="T44">44,00</text:span></text:p>
            <text:p text:style-name="P46">46,20</text:p>
          </table:table-cell>
          <table:table-cell table:style-name="Таблица2.D2" office:value-type="string">
            <text:p text:style-name="P27"> <text:span text:style-name="T44">Россия</text:span></text:p>
            <text:p text:style-name="P46">Россия</text:p>
          </table:table-cell>
          <table:table-cell table:style-name="Таблица2.D2" office:value-type="string">
            <text:p text:style-name="P27"> <text:span text:style-name="T44">нет</text:span></text:p>
          </table:table-cell>
          <table:table-cell table:style-name="Таблица2.D2" office:value-type="string">
            <text:p text:style-name="P29"> <text:span text:style-name="T45">876004,74</text:span></text:p>
          </table:table-cell>
          <table:table-cell table:style-name="Таблица2.D2" office:value-type="string">
            <text:p text:style-name="P27"> <text:span text:style-name="T44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Супруг<text:span text:style-name="T44">а</text:span> 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46">Квар-тира</text:span></text:p>
          </table:table-cell>
          <table:table-cell table:style-name="Таблица2.D2" office:value-type="string">
            <text:p text:style-name="P27"> <text:span text:style-name="T46">Общая совместная</text:span></text:p>
          </table:table-cell>
          <table:table-cell table:style-name="Таблица2.F3" table:number-columns-spanned="2" office:value-type="string">
            <text:p text:style-name="P27"> <text:span text:style-name="T46">44,00</text:span></text:p>
          </table:table-cell>
          <table:covered-table-cell/>
          <table:table-cell table:style-name="Таблица2.D2" office:value-type="string">
            <text:p text:style-name="P47">Россия</text:p>
          </table:table-cell>
          <table:table-cell table:style-name="Таблица2.D2" office:value-type="string">
            <text:p text:style-name="P27"> <text:span text:style-name="T46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46">нет</text:span></text:p>
          </table:table-cell>
          <table:table-cell table:style-name="Таблица2.D2" office:value-type="string">
            <text:p text:style-name="P27"> <text:span text:style-name="T46">650657,34</text:span></text:p>
          </table:table-cell>
          <table:table-cell table:style-name="Таблица2.D2" office:value-type="string">
            <text:p text:style-name="P27"> <text:span text:style-name="T46">нет</text:span></text:p>
          </table:table-cell>
        </table:table-row>
        <text:soft-page-break/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-летний ребенок <text:span text:style-name="T46">Дочь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46">Квар-тира</text:span></text:p>
          </table:table-cell>
          <table:table-cell table:style-name="Таблица2.D2" office:value-type="string">
            <text:p text:style-name="P30"> <text:span text:style-name="T46">Общая совместная</text:span></text:p>
          </table:table-cell>
          <table:table-cell table:style-name="Таблица2.F3" table:number-columns-spanned="2" office:value-type="string">
            <text:p text:style-name="P27"> <text:span text:style-name="T46">44,00</text:span></text:p>
          </table:table-cell>
          <table:covered-table-cell/>
          <table:table-cell table:style-name="Таблица2.D2" office:value-type="string">
            <text:p text:style-name="P47">Россия</text:p>
          </table:table-cell>
          <table:table-cell table:style-name="Таблица2.D2" office:value-type="string">
            <text:p text:style-name="P27"> <text:span text:style-name="T46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46">нет</text:span></text:p>
          </table:table-cell>
          <table:table-cell table:style-name="Таблица2.D2" office:value-type="string">
            <text:p text:style-name="P27"> <text:span text:style-name="T46">нет</text:span></text:p>
          </table:table-cell>
          <table:table-cell table:style-name="Таблица2.D2" office:value-type="string">
            <text:p text:style-name="P27"> <text:span text:style-name="T46">нет</text:span></text:p>
          </table:table-cell>
        </table:table-row>
        <table:table-row>
          <table:table-cell table:style-name="Таблица2.A3" office:value-type="string">
            <text:p text:style-name="P23"/>
          </table:table-cell>
          <table:table-cell table:style-name="Таблица2.D2" office:value-type="string">
            <text:p text:style-name="P21">Несовершенно-летний ребенок <text:span text:style-name="T46">Сын</text:span></text:p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<text:s/><text:span text:style-name="T46">нет</text:span></text:p>
          </table:table-cell>
          <table:table-cell table:style-name="Таблица2.D2" office:value-type="string">
            <text:p text:style-name="P30"/>
          </table:table-cell>
          <table:table-cell table:style-name="Таблица2.F3" table:number-columns-spanned="2" office:value-type="string">
            <text:p text:style-name="P27"/>
          </table:table-cell>
          <table:covered-table-cell/>
          <table:table-cell table:style-name="Таблица2.D2" office:value-type="string">
            <text:p text:style-name="P47"/>
          </table:table-cell>
          <table:table-cell table:style-name="Таблица2.D2" office:value-type="string">
            <text:p text:style-name="P47">Квартира</text:p>
          </table:table-cell>
          <table:table-cell table:style-name="Таблица2.D2" office:value-type="string">
            <text:p text:style-name="P48">44,00</text:p>
          </table:table-cell>
          <table:table-cell table:style-name="Таблица2.D2" office:value-type="string">
            <text:p text:style-name="P48">Россия</text:p>
          </table:table-cell>
          <table:table-cell table:style-name="Таблица2.D2" office:value-type="string">
            <text:p text:style-name="P48">нет</text:p>
          </table:table-cell>
          <table:table-cell table:style-name="Таблица2.D2" office:value-type="string">
            <text:p text:style-name="P48">нет</text:p>
          </table:table-cell>
          <table:table-cell table:style-name="Таблица2.D2" office:value-type="string">
            <text:p text:style-name="P48">нет</text:p>
          </table:table-cell>
        </table:table-row>
        <table:table-row>
          <table:table-cell table:style-name="Таблица2.A3" office:value-type="string">
            <text:p text:style-name="P18"><text:span text:style-name="T47">3</text:span></text:p>
          </table:table-cell>
          <table:table-cell table:style-name="Таблица2.D2" office:value-type="string">
            <text:p text:style-name="P31"> <text:span text:style-name="T48">Дворкин Александр Владимирович</text:span></text:p>
          </table:table-cell>
          <table:table-cell table:style-name="Таблица2.D2" office:value-type="string">
            <text:p text:style-name="P32"> <text:span text:style-name="T48">начальник отдела правового и экономического обеспечения</text:span></text:p>
          </table:table-cell>
          <table:table-cell table:style-name="Таблица2.D2" office:value-type="string">
            <text:p text:style-name="P27"> <text:span text:style-name="T55">Квар-тира</text:span></text:p>
          </table:table-cell>
          <table:table-cell table:style-name="Таблица2.D2" office:value-type="string">
            <text:p text:style-name="P27"> <text:span text:style-name="T55">Индивиду-альная</text:span></text:p>
          </table:table-cell>
          <table:table-cell table:style-name="Таблица2.F3" table:number-columns-spanned="2" office:value-type="string">
            <text:p text:style-name="P27"> <text:span text:style-name="T55">56,0</text:span></text:p>
          </table:table-cell>
          <table:covered-table-cell/>
          <table:table-cell table:style-name="Таблица2.D2" office:value-type="string">
            <text:p text:style-name="P49">Россия</text:p>
          </table:table-cell>
          <table:table-cell table:style-name="Таблица2.D2" office:value-type="string">
            <text:p text:style-name="P27"> <text:span text:style-name="T55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55">нет</text:span></text:p>
          </table:table-cell>
          <table:table-cell table:style-name="Таблица2.D2" office:value-type="string">
            <text:p text:style-name="P33"> <text:span text:style-name="T49">1</text:span><text:span text:style-name="T50">267112,73</text:span></text:p>
          </table:table-cell>
          <table:table-cell table:style-name="Таблица2.D2" office:value-type="string">
            <text:p text:style-name="P27"> <text:span text:style-name="T55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Супруг<text:span text:style-name="T55">а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55">Кватр-ира</text:span></text:p>
          </table:table-cell>
          <table:table-cell table:style-name="Таблица2.D2" office:value-type="string">
            <text:p text:style-name="P33"> <text:span text:style-name="T55">Индивиду-альная</text:span></text:p>
          </table:table-cell>
          <table:table-cell table:style-name="Таблица2.F3" table:number-columns-spanned="2" office:value-type="string">
            <text:p text:style-name="P27"> <text:span text:style-name="T55">34,9</text:span></text:p>
          </table:table-cell>
          <table:covered-table-cell/>
          <table:table-cell table:style-name="Таблица2.D2" office:value-type="string">
            <text:p text:style-name="P49">Россия</text:p>
          </table:table-cell>
          <table:table-cell table:style-name="Таблица2.D2" office:value-type="string">
            <text:p text:style-name="P27"> <text:span text:style-name="T55">Квартира</text:span></text:p>
          </table:table-cell>
          <table:table-cell table:style-name="Таблица2.D2" office:value-type="string">
            <text:p text:style-name="P27"> <text:span text:style-name="T55">56,0</text:span></text:p>
          </table:table-cell>
          <table:table-cell table:style-name="Таблица2.D2" office:value-type="string">
            <text:p text:style-name="P27"> <text:span text:style-name="T55">Россия</text:span></text:p>
          </table:table-cell>
          <table:table-cell table:style-name="Таблица2.D2" office:value-type="string">
            <text:p text:style-name="P33"> <text:span text:style-name="T51">Автомобиль </text:span><text:span text:style-name="T52">Toyota Ractis</text:span></text:p>
          </table:table-cell>
          <table:table-cell table:style-name="Таблица2.D2" office:value-type="string">
            <text:p text:style-name="P33"> <text:span text:style-name="T50">350388,17</text:span></text:p>
          </table:table-cell>
          <table:table-cell table:style-name="Таблица2.D2" office:value-type="string">
            <text:p text:style-name="P27"> <text:span text:style-name="T55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55">Дочь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55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55">Квартира</text:span></text:p>
          </table:table-cell>
          <table:table-cell table:style-name="Таблица2.D2" office:value-type="string">
            <text:p text:style-name="P27"> <text:span text:style-name="T55">56,0</text:span></text:p>
          </table:table-cell>
          <table:table-cell table:style-name="Таблица2.D2" office:value-type="string">
            <text:p text:style-name="P27"> <text:span text:style-name="T55">Россия</text:span></text:p>
          </table:table-cell>
          <table:table-cell table:style-name="Таблица2.D2" office:value-type="string">
            <text:p text:style-name="P27"> <text:span text:style-name="T55">нет</text:span></text:p>
          </table:table-cell>
          <table:table-cell table:style-name="Таблица2.D2" office:value-type="string">
            <text:p text:style-name="P27"> <text:span text:style-name="T55">нет</text:span></text:p>
          </table:table-cell>
          <table:table-cell table:style-name="Таблица2.D2" office:value-type="string">
            <text:p text:style-name="P27"> <text:span text:style-name="T55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55">Сын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55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55">Квартира</text:span></text:p>
          </table:table-cell>
          <table:table-cell table:style-name="Таблица2.D2" office:value-type="string">
            <text:p text:style-name="P27"> <text:span text:style-name="T55">56,0</text:span></text:p>
          </table:table-cell>
          <table:table-cell table:style-name="Таблица2.D2" office:value-type="string">
            <text:p text:style-name="P27"> <text:span text:style-name="T55">Россия</text:span></text:p>
          </table:table-cell>
          <table:table-cell table:style-name="Таблица2.D2" office:value-type="string">
            <text:p text:style-name="P27"> <text:span text:style-name="T55">нет</text:span></text:p>
          </table:table-cell>
          <table:table-cell table:style-name="Таблица2.D2" office:value-type="string">
            <text:p text:style-name="P27"> <text:span text:style-name="T55">нет</text:span></text:p>
          </table:table-cell>
          <table:table-cell table:style-name="Таблица2.D2" office:value-type="string">
            <text:p text:style-name="P27"> <text:span text:style-name="T55">нет</text:span></text:p>
          </table:table-cell>
        </table:table-row>
        <table:table-row>
          <table:table-cell table:style-name="Таблица2.A3" office:value-type="string">
            <text:p text:style-name="P18"><text:span text:style-name="T55">4</text:span></text:p>
          </table:table-cell>
          <table:table-cell table:style-name="Таблица2.D2" office:value-type="string">
            <text:p text:style-name="P33"> <text:span text:style-name="T23">Завязкина Елена Ивановна</text:span></text:p>
          </table:table-cell>
          <table:table-cell table:style-name="Таблица2.D2" office:value-type="string">
            <text:p text:style-name="P33"> <text:span text:style-name="T23">заместитель начальника Управления по физической </text:span><text:soft-page-break/><text:span text:style-name="T23">культуре и спорту администрации города Южно-Сахалинска</text:span></text:p>
          </table:table-cell>
          <table:table-cell table:style-name="Таблица2.D2" office:value-type="string">
            <text:p text:style-name="P27"><text:span text:style-name="T56">Квартира</text:span></text:p>
            <text:p text:style-name="P50">Квартира</text:p>
            <text:p text:style-name="P50"><text:soft-page-break/>Дачный земельный участок</text:p>
          </table:table-cell>
          <table:table-cell table:style-name="Таблица2.D2" office:value-type="string">
            <text:p text:style-name="P34"> <text:span text:style-name="T55">Индивиду-альная</text:span></text:p>
            <text:p text:style-name="P34"><text:span text:style-name="T55">Индивиду-</text:span><text:soft-page-break/><text:span text:style-name="T55">альная</text:span></text:p>
            <text:p text:style-name="P34"><text:span text:style-name="T55">Индивиду-альная</text:span></text:p>
          </table:table-cell>
          <table:table-cell table:style-name="Таблица2.F3" table:number-columns-spanned="2" office:value-type="string">
            <text:p text:style-name="P27"> <text:span text:style-name="T56">74,8</text:span></text:p>
            <text:p text:style-name="P27"/>
            <text:p text:style-name="P50"><text:soft-page-break/>61,6</text:p>
            <text:p text:style-name="P50">1271,0</text:p>
          </table:table-cell>
          <table:covered-table-cell/>
          <table:table-cell table:style-name="Таблица2.D2" office:value-type="string">
            <text:p text:style-name="P50">Россия</text:p>
            <text:p text:style-name="P50"/>
            <text:p text:style-name="P50"><text:soft-page-break/>Россия</text:p>
            <text:p text:style-name="P50">Россия</text:p>
          </table:table-cell>
          <table:table-cell table:style-name="Таблица2.D2" office:value-type="string">
            <text:p text:style-name="P27"> <text:span text:style-name="T56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56">нет</text:span></text:p>
          </table:table-cell>
          <table:table-cell table:style-name="Таблица2.D2" office:value-type="string">
            <text:p text:style-name="P34"> <text:span text:style-name="T57">1882391,60</text:span></text:p>
          </table:table-cell>
          <table:table-cell table:style-name="Таблица2.D2" office:value-type="string">
            <text:p text:style-name="P27"> <text:span text:style-name="T56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Супруг 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56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56">Квартира</text:span></text:p>
            <text:p text:style-name="P50">Квартира</text:p>
          </table:table-cell>
          <table:table-cell table:style-name="Таблица2.D2" office:value-type="string">
            <text:p text:style-name="P27"><text:span text:style-name="T56">74,8</text:span> </text:p>
            <text:p text:style-name="P50">61,6</text:p>
          </table:table-cell>
          <table:table-cell table:style-name="Таблица2.D2" office:value-type="string">
            <text:p text:style-name="P27"> <text:span text:style-name="T56">Россия</text:span></text:p>
            <text:p text:style-name="P50">Россия</text:p>
          </table:table-cell>
          <table:table-cell table:style-name="Таблица2.D2" office:value-type="string">
            <text:p text:style-name="P34"> <text:span text:style-name="T14">Автомобиль</text:span></text:p>
            <text:p text:style-name="P64">MITSUBISHI OUTLANDER</text:p>
          </table:table-cell>
          <table:table-cell table:style-name="Таблица2.D2" office:value-type="string">
            <text:p text:style-name="P34"> <text:span text:style-name="T35">207265,85</text:span></text:p>
          </table:table-cell>
          <table:table-cell table:style-name="Таблица2.D2" office:value-type="string">
            <text:p text:style-name="P27"> <text:span text:style-name="T56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56">Дочь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58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58">Квартира</text:span></text:p>
            <text:p text:style-name="P51">Квартира</text:p>
          </table:table-cell>
          <table:table-cell table:style-name="Таблица2.D2" office:value-type="string">
            <text:p text:style-name="P27"><text:span text:style-name="T56">74,8</text:span> </text:p>
            <text:p text:style-name="P50">61,6</text:p>
          </table:table-cell>
          <table:table-cell table:style-name="Таблица2.D2" office:value-type="string">
            <text:p text:style-name="P27"> <text:span text:style-name="T56">Россия</text:span></text:p>
            <text:p text:style-name="P50">Россия</text:p>
          </table:table-cell>
          <table:table-cell table:style-name="Таблица2.D2" office:value-type="string">
            <text:p text:style-name="P27"> <text:span text:style-name="T59">нет</text:span></text:p>
          </table:table-cell>
          <table:table-cell table:style-name="Таблица2.D2" office:value-type="string">
            <text:p text:style-name="P27"><text:span text:style-name="T59">нет</text:span></text:p>
          </table:table-cell>
          <table:table-cell table:style-name="Таблица2.D2" office:value-type="string">
            <text:p text:style-name="P27"> <text:span text:style-name="T59">нет</text:span></text:p>
          </table:table-cell>
        </table:table-row>
        <table:table-row>
          <table:table-cell table:style-name="Таблица2.A3" office:value-type="string">
            <text:p text:style-name="P18"><text:span text:style-name="T60">5</text:span></text:p>
          </table:table-cell>
          <table:table-cell table:style-name="Таблица2.D2" office:value-type="string">
            <text:p text:style-name="P35"> <text:span text:style-name="T23">Козлов Константин Владимирович</text:span></text:p>
          </table:table-cell>
          <table:table-cell table:style-name="Таблица2.D2" office:value-type="string">
            <text:p text:style-name="P35"> <text:span text:style-name="T23">начальник отдела физической культуры и спорта</text:span></text:p>
          </table:table-cell>
          <table:table-cell table:style-name="Таблица2.D2" office:value-type="string">
            <text:p text:style-name="P27"> <text:span text:style-name="T60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60">Квартира</text:span></text:p>
          </table:table-cell>
          <table:table-cell table:style-name="Таблица2.D2" office:value-type="string">
            <text:p text:style-name="P27"> <text:span text:style-name="T61">47,2</text:span></text:p>
          </table:table-cell>
          <table:table-cell table:style-name="Таблица2.D2" office:value-type="string">
            <text:p text:style-name="P27"> <text:span text:style-name="T61">Россия</text:span></text:p>
          </table:table-cell>
          <table:table-cell table:style-name="Таблица2.D2" office:value-type="string">
            <text:p text:style-name="P35"> <text:span text:style-name="T14">Автомобиль Ниссан Караван</text:span></text:p>
          </table:table-cell>
          <table:table-cell table:style-name="Таблица2.D2" office:value-type="string">
            <text:p text:style-name="P36"> <text:span text:style-name="T62">1257931,92</text:span></text:p>
          </table:table-cell>
          <table:table-cell table:style-name="Таблица2.D2" office:value-type="string">
            <text:p text:style-name="P27"> <text:span text:style-name="T61">нет</text:span></text:p>
          </table:table-cell>
        </table:table-row>
        <table:table-row>
          <table:table-cell table:style-name="Таблица2.A3" office:value-type="string">
            <text:p text:style-name="P18"><text:span text:style-name="T61">6</text:span></text:p>
          </table:table-cell>
          <table:table-cell table:style-name="Таблица2.D2" office:value-type="string">
            <text:p text:style-name="P36"> <text:span text:style-name="T23">Ко Ин</text:span><text:span text:style-name="T24">н</text:span><text:span text:style-name="T23">еса Тхяхвовна</text:span></text:p>
          </table:table-cell>
          <table:table-cell table:style-name="Таблица2.D2" office:value-type="string">
            <text:p text:style-name="P36"> <text:span text:style-name="T23">главный специалист </text:span><text:span text:style-name="T12">I </text:span><text:span text:style-name="T23">разряда</text:span></text:p>
          </table:table-cell>
          <table:table-cell table:style-name="Таблица2.D2" office:value-type="string">
            <text:p text:style-name="P27"><text:span text:style-name="T61">Квартира</text:span></text:p>
            <text:p text:style-name="P27"/>
            <text:p text:style-name="P52">Квартира</text:p>
            <text:p text:style-name="P52">Квартира</text:p>
          </table:table-cell>
          <table:table-cell table:style-name="Таблица2.D2" office:value-type="string">
            <text:p text:style-name="P27"> <text:span text:style-name="T61">Общая долевая (½)</text:span></text:p>
            <text:p text:style-name="P36"><text:span text:style-name="T55">Индивиду-альная</text:span></text:p>
            <text:p text:style-name="P36"><text:span text:style-name="T55">Индивиду-альная</text:span></text:p>
          </table:table-cell>
          <table:table-cell table:style-name="Таблица2.F3" table:number-columns-spanned="2" office:value-type="string">
            <text:p text:style-name="P27"> <text:span text:style-name="T61">46,9</text:span></text:p>
            <text:p text:style-name="P27"/>
            <text:p text:style-name="P52">70,5</text:p>
            <text:p text:style-name="P52">39,1</text:p>
          </table:table-cell>
          <table:covered-table-cell/>
          <table:table-cell table:style-name="Таблица2.D2" office:value-type="string">
            <text:p text:style-name="P52">Россия</text:p>
            <text:p text:style-name="P52"/>
            <text:p text:style-name="P52">Россия</text:p>
            <text:p text:style-name="P52">Россия</text:p>
          </table:table-cell>
          <table:table-cell table:style-name="Таблица2.D2" office:value-type="string">
            <text:p text:style-name="P27"> <text:span text:style-name="T61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36"> <text:span text:style-name="T14">Автомобиль </text:span><text:span text:style-name="T16">Тойота</text:span><text:span text:style-name="T14"> </text:span><text:span text:style-name="T17">Ленд </text:span><text:span text:style-name="T14">Крузер Прадо</text:span></text:p>
          </table:table-cell>
          <table:table-cell table:style-name="Таблица2.D2" office:value-type="string">
            <text:p text:style-name="P36"> <text:span text:style-name="T36">913491,17</text:span></text:p>
          </table:table-cell>
          <table:table-cell table:style-name="Таблица2.D2" office:value-type="string">
            <text:p text:style-name="P27"> <text:span text:style-name="T61">нет</text:span></text:p>
          </table:table-cell>
        </table:table-row>
        <text:soft-page-break/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2">Несовершеннолетний ребенок <text:span text:style-name="T61">Сын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<text:span text:style-name="T61">Квартира</text:span></text:p>
          </table:table-cell>
          <table:table-cell table:style-name="Таблица2.D2" office:value-type="string">
            <text:p text:style-name="P36">  <text:span text:style-name="T61">Общая долевая (½)</text:span></text:p>
          </table:table-cell>
          <table:table-cell table:style-name="Таблица2.F3" table:number-columns-spanned="2" office:value-type="string">
            <text:p text:style-name="P27"> <text:span text:style-name="T61">46,9</text:span></text:p>
          </table:table-cell>
          <table:covered-table-cell/>
          <table:table-cell table:style-name="Таблица2.D2" office:value-type="string">
            <text:p text:style-name="P52">Россия</text:p>
          </table:table-cell>
          <table:table-cell table:style-name="Таблица2.D2" office:value-type="string">
            <text:p text:style-name="P27"> <text:span text:style-name="T61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61">нет</text:span></text:p>
          </table:table-cell>
          <table:table-cell table:style-name="Таблица2.D2" office:value-type="string">
            <text:p text:style-name="P27"> <text:span text:style-name="T61">0,10</text:span></text:p>
          </table:table-cell>
          <table:table-cell table:style-name="Таблица2.D2" office:value-type="string">
            <text:p text:style-name="P27"> <text:span text:style-name="T61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61">Сын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61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61">Жилой дом</text:span></text:p>
          </table:table-cell>
          <table:table-cell table:style-name="Таблица2.D2" office:value-type="string">
            <text:p text:style-name="P27"> <text:span text:style-name="T61">203,0</text:span></text:p>
          </table:table-cell>
          <table:table-cell table:style-name="Таблица2.D2" office:value-type="string">
            <text:p text:style-name="P27"> <text:span text:style-name="T61">Россия</text:span></text:p>
          </table:table-cell>
          <table:table-cell table:style-name="Таблица2.D2" office:value-type="string">
            <text:p text:style-name="P27"> <text:span text:style-name="T61">нет</text:span></text:p>
          </table:table-cell>
          <table:table-cell table:style-name="Таблица2.D2" office:value-type="string">
            <text:p text:style-name="P27"> <text:span text:style-name="T61">нет</text:span></text:p>
          </table:table-cell>
          <table:table-cell table:style-name="Таблица2.D2" office:value-type="string">
            <text:p text:style-name="P27"> <text:span text:style-name="T61">нет</text:span></text:p>
          </table:table-cell>
        </table:table-row>
        <table:table-row>
          <table:table-cell table:style-name="Таблица2.A3" office:value-type="string">
            <text:p text:style-name="P18"><text:span text:style-name="T63">7</text:span></text:p>
          </table:table-cell>
          <table:table-cell table:style-name="Таблица2.D2" office:value-type="string">
            <text:p text:style-name="P37"> <text:span text:style-name="T23">Колбина Светлана Викторовна</text:span></text:p>
          </table:table-cell>
          <table:table-cell table:style-name="Таблица2.D2" office:value-type="string">
            <text:p text:style-name="P37"> <text:span text:style-name="T23">главный специалист </text:span><text:span text:style-name="T12">I </text:span><text:span text:style-name="T23">разряда</text:span></text:p>
          </table:table-cell>
          <table:table-cell table:style-name="Таблица2.D2" office:value-type="string">
            <text:p text:style-name="P27"> <text:span text:style-name="T63">Земель-ный участок</text:span></text:p>
            <text:p text:style-name="P53">Жилой дом</text:p>
          </table:table-cell>
          <table:table-cell table:style-name="Таблица2.D2" office:value-type="string">
            <text:p text:style-name="P27"> <text:span text:style-name="T63">Общая долевая (1/3)</text:span></text:p>
            <text:p text:style-name="P37"><text:span text:style-name="T63">Общая долевая (1/3)</text:span></text:p>
          </table:table-cell>
          <table:table-cell table:style-name="Таблица2.F3" table:number-columns-spanned="2" office:value-type="string">
            <text:p text:style-name="P27"> <text:span text:style-name="T63">489</text:span></text:p>
            <text:p text:style-name="P27"/>
            <text:p text:style-name="P53">211,6</text:p>
          </table:table-cell>
          <table:covered-table-cell/>
          <table:table-cell table:style-name="Таблица2.D2" office:value-type="string">
            <text:p text:style-name="P53">Россия</text:p>
            <text:p text:style-name="P53"/>
            <text:p text:style-name="P53">Россия</text:p>
          </table:table-cell>
          <table:table-cell table:style-name="Таблица2.D2" office:value-type="string">
            <text:p text:style-name="P27"> <text:span text:style-name="T63">Жилой дом</text:span></text:p>
          </table:table-cell>
          <table:table-cell table:style-name="Таблица2.D2" office:value-type="string">
            <text:p text:style-name="P27"> <text:span text:style-name="T63">211,6</text:span></text:p>
          </table:table-cell>
          <table:table-cell table:style-name="Таблица2.D2" office:value-type="string">
            <text:p text:style-name="P27"> <text:span text:style-name="T63">Россия</text:span></text:p>
          </table:table-cell>
          <table:table-cell table:style-name="Таблица2.D2" office:value-type="string">
            <text:p text:style-name="P27"> <text:span text:style-name="T63">нет</text:span></text:p>
          </table:table-cell>
          <table:table-cell table:style-name="Таблица2.D2" office:value-type="string">
            <text:p text:style-name="P37"> <text:span text:style-name="T64">881772</text:span></text:p>
          </table:table-cell>
          <table:table-cell table:style-name="Таблица2.D2" office:value-type="string">
            <text:p text:style-name="P27"> <text:span text:style-name="T63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63">Дочь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63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63">Жилой дом</text:span></text:p>
          </table:table-cell>
          <table:table-cell table:style-name="Таблица2.D2" office:value-type="string">
            <text:p text:style-name="P27"> <text:span text:style-name="T63">211,6</text:span></text:p>
          </table:table-cell>
          <table:table-cell table:style-name="Таблица2.D2" office:value-type="string">
            <text:p text:style-name="P27"><text:span text:style-name="T63">Россия</text:span> </text:p>
          </table:table-cell>
          <table:table-cell table:style-name="Таблица2.D2" office:value-type="string">
            <text:p text:style-name="P27"> <text:span text:style-name="T63">нет</text:span></text:p>
          </table:table-cell>
          <table:table-cell table:style-name="Таблица2.D2" office:value-type="string">
            <text:p text:style-name="P27"><text:span text:style-name="T63">нет</text:span> </text:p>
          </table:table-cell>
          <table:table-cell table:style-name="Таблица2.D2" office:value-type="string">
            <text:p text:style-name="P27"> <text:span text:style-name="T63">нет</text:span></text:p>
          </table:table-cell>
        </table:table-row>
        <table:table-row>
          <table:table-cell table:style-name="Таблица2.A3" office:value-type="string">
            <text:p text:style-name="P18"><text:span text:style-name="T63">8</text:span></text:p>
          </table:table-cell>
          <table:table-cell table:style-name="Таблица2.D2" office:value-type="string">
            <text:p text:style-name="P37"> <text:span text:style-name="T23">Пог</text:span><text:span text:style-name="T25">а</text:span><text:span text:style-name="T23">рская Анна Сергеевна</text:span></text:p>
          </table:table-cell>
          <table:table-cell table:style-name="Таблица2.D2" office:value-type="string">
            <text:p text:style-name="P38"> <text:span text:style-name="T23">главный специалист </text:span><text:span text:style-name="T12">I </text:span><text:span text:style-name="T23">разряда</text:span></text:p>
          </table:table-cell>
          <table:table-cell table:style-name="Таблица2.D2" office:value-type="string">
            <text:p text:style-name="P27"><text:span text:style-name="T65">Квартира</text:span></text:p>
            <text:p text:style-name="P27"/>
            <text:p text:style-name="P54">Квартира</text:p>
          </table:table-cell>
          <table:table-cell table:style-name="Таблица2.D2" office:value-type="string">
            <text:p text:style-name="P38"> <text:span text:style-name="T63">Общая долевая (1/25)</text:span></text:p>
            <text:p text:style-name="P38"><text:span text:style-name="T63">Общая долевая (1/25)</text:span></text:p>
          </table:table-cell>
          <table:table-cell table:style-name="Таблица2.F3" table:number-columns-spanned="2" office:value-type="string">
            <text:p text:style-name="P27"> <text:span text:style-name="T65">84,5</text:span></text:p>
            <text:p text:style-name="P27"/>
            <text:p text:style-name="P54">52,7</text:p>
          </table:table-cell>
          <table:covered-table-cell/>
          <table:table-cell table:style-name="Таблица2.D2" office:value-type="string">
            <text:p text:style-name="P54">Россия</text:p>
            <text:p text:style-name="P54"/>
            <text:p text:style-name="P54">Россия</text:p>
          </table:table-cell>
          <table:table-cell table:style-name="Таблица2.D2" office:value-type="string">
            <text:p text:style-name="P27"> <text:span text:style-name="T65">Квартира</text:span></text:p>
          </table:table-cell>
          <table:table-cell table:style-name="Таблица2.D2" office:value-type="string">
            <text:p text:style-name="P27"> <text:span text:style-name="T65">62,4</text:span></text:p>
          </table:table-cell>
          <table:table-cell table:style-name="Таблица2.D2" office:value-type="string">
            <text:p text:style-name="P27"><text:span text:style-name="T65">Россия</text:span> </text:p>
          </table:table-cell>
          <table:table-cell table:style-name="Таблица2.D2" office:value-type="string">
            <text:p text:style-name="P38"> <text:span text:style-name="T29">Автомобиль </text:span><text:span text:style-name="T4">Lexus RX 450</text:span><text:span text:style-name="T30">Н</text:span></text:p>
          </table:table-cell>
          <table:table-cell table:style-name="Таблица2.D2" office:value-type="string">
            <text:p text:style-name="P38"> <text:span text:style-name="T64">348626,09</text:span></text:p>
          </table:table-cell>
          <table:table-cell table:style-name="Таблица2.D2" office:value-type="string">
            <text:p text:style-name="P27"> <text:span text:style-name="T65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Супруг 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65">Земель-ный участок</text:span></text:p>
            <text:p text:style-name="P54"><text:soft-page-break/>Квартира</text:p>
            <text:p text:style-name="P54"/>
            <text:p text:style-name="P54">Квартира</text:p>
            <text:p text:style-name="P54">Гараж-ный бокс</text:p>
            <text:p text:style-name="P54">Гараж-ный бокс</text:p>
            <text:p text:style-name="P54"/>
            <text:p text:style-name="P54">Гараж</text:p>
          </table:table-cell>
          <table:table-cell table:style-name="Таблица2.D2" office:value-type="string">
            <text:p text:style-name="P27"> <text:span text:style-name="T65">Индивиду-альная</text:span></text:p>
            <text:p text:style-name="P38"><text:soft-page-break/><text:span text:style-name="T65">Индивиду-альная</text:span></text:p>
            <text:p text:style-name="P38"><text:span text:style-name="T63">Общая долевая (1/25)</text:span></text:p>
            <text:p text:style-name="P54">Коопера-тивная</text:p>
            <text:p text:style-name="P54">Коопера-тивная</text:p>
            <text:p text:style-name="P54">Коопера-тивная</text:p>
          </table:table-cell>
          <table:table-cell table:style-name="Таблица2.F3" table:number-columns-spanned="2" office:value-type="string">
            <text:p text:style-name="P27"> <text:span text:style-name="T65">1000</text:span></text:p>
            <text:p text:style-name="P54"><text:soft-page-break/>62,4</text:p>
            <text:p text:style-name="P54"/>
            <text:p text:style-name="P54">52,7</text:p>
            <text:p text:style-name="P54">31</text:p>
            <text:p text:style-name="P54"/>
            <text:p text:style-name="P54">28</text:p>
            <text:p text:style-name="P54"/>
            <text:p text:style-name="P54">48</text:p>
          </table:table-cell>
          <table:covered-table-cell/>
          <table:table-cell table:style-name="Таблица2.D2" office:value-type="string">
            <text:p text:style-name="P54">Россия</text:p>
            <text:p text:style-name="P54"><text:soft-page-break/>Россия</text:p>
            <text:p text:style-name="P54"/>
            <text:p text:style-name="P54">Россия</text:p>
            <text:p text:style-name="P54">Россия</text:p>
            <text:p text:style-name="P54"/>
            <text:p text:style-name="P54">Россия</text:p>
            <text:p text:style-name="P54"/>
            <text:p text:style-name="P54">Россия</text:p>
          </table:table-cell>
          <table:table-cell table:style-name="Таблица2.D2" office:value-type="string">
            <text:p text:style-name="P27"> <text:span text:style-name="T65">Земельный участок</text:span></text:p>
          </table:table-cell>
          <table:table-cell table:style-name="Таблица2.D2" office:value-type="string">
            <text:p text:style-name="P27"> <text:span text:style-name="T66">2024</text:span></text:p>
          </table:table-cell>
          <table:table-cell table:style-name="Таблица2.D2" office:value-type="string">
            <text:p text:style-name="P27"> <text:span text:style-name="T66">Россия</text:span></text:p>
          </table:table-cell>
          <table:table-cell table:style-name="Таблица2.D2" office:value-type="string">
            <text:p text:style-name="P39"> <text:span text:style-name="T22">Легковые автомобили:</text:span></text:p>
            <text:p text:style-name="P14"><text:soft-page-break/>1. <text:span text:style-name="T1">Nissan </text:span><text:span text:style-name="T10">Datsun</text:span></text:p>
            <text:p text:style-name="P14">2.<text:span text:style-name="T14"> </text:span><text:span text:style-name="T2">Nissan Safari</text:span></text:p>
            <text:p text:style-name="P14">Грузовые автомобили:</text:p>
            <text:p text:style-name="P17">1. Isuzu Elf</text:p>
            <text:p text:style-name="P15">2. <text:span text:style-name="T22">газ 5201</text:span></text:p>
            <text:p text:style-name="P15"><text:span text:style-name="T22">3. </text:span>shacman sx3256dr384</text:p>
            <text:p text:style-name="P15">4. shacman sx3256dr384</text:p>
            <text:p text:style-name="P14">Сельскохозяйственная техника:</text:p>
            <text:p text:style-name="P14">1. Экскаватор <text:span text:style-name="T1">Komatsu PS </text:span>228</text:p>
            <text:p text:style-name="P14"><text:span text:style-name="T2">2. </text:span><text:span text:style-name="T14">Экскаватор </text:span><text:span text:style-name="T2">Kobelko SK</text:span></text:p>
            <text:p text:style-name="P11">3. <text:span text:style-name="T14">Экскаватор </text:span><text:span text:style-name="T2">Daewoo solar</text:span></text:p>
            <text:p text:style-name="P11"><text:span text:style-name="T2">4. </text:span><text:span text:style-name="T14">Экскаватор гусенечный</text:span></text:p>
            <text:p text:style-name="P12">5. Экскаватор колесный</text:p>
            <text:p text:style-name="P11"><text:span text:style-name="T14">6. Бульдозер В31</text:span><text:span text:style-name="T2">P-</text:span><text:span text:style-name="T14">20</text:span> </text:p>
            <text:p text:style-name="P14"><text:span text:style-name="T32">Иные транспортные средства</text:span>:</text:p>
            <text:p text:style-name="P14"><text:span text:style-name="T2">1. </text:span><text:span text:style-name="T3">Автоприцеп </text:span><text:soft-page-break/><text:span text:style-name="T3">82ВА7</text:span></text:p>
            <text:p text:style-name="P13"><text:span text:style-name="T32">2</text:span>. <text:span text:style-name="T9">isuzu forward</text:span></text:p>
            <text:p text:style-name="P16">3. isuzu forward</text:p>
            <text:p text:style-name="P16">4. isuzu forward</text:p>
            <text:p text:style-name="P13"><text:span text:style-name="T9">5</text:span>. <text:span text:style-name="T1">Mitsubiswi Canter</text:span></text:p>
            <text:p text:style-name="P16">6. Mitsubiswi Canter</text:p>
            <text:p text:style-name="P16">7. Mitsubiswi Canter</text:p>
            <text:p text:style-name="P16">8. Mitsubiswi Canter</text:p>
            <text:p text:style-name="P63">9. Isuzu</text:p>
          </table:table-cell>
          <table:table-cell table:style-name="Таблица2.D2" office:value-type="string">
            <text:p text:style-name="P39"> <text:span text:style-name="T64">2179625</text:span></text:p>
          </table:table-cell>
          <table:table-cell table:style-name="Таблица2.D2" office:value-type="string">
            <text:p text:style-name="P27"> <text:span text:style-name="T66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66">Сын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39"><text:span text:style-name="T66">Квартира</text:span></text:p>
          </table:table-cell>
          <table:table-cell table:style-name="Таблица2.D2" office:value-type="string">
            <text:p text:style-name="P39"> <text:span text:style-name="T63">Общая долевая (1/25)</text:span></text:p>
          </table:table-cell>
          <table:table-cell table:style-name="Таблица2.F3" table:number-columns-spanned="2" office:value-type="string">
            <text:p text:style-name="P39"> <text:span text:style-name="T66">52,7</text:span></text:p>
          </table:table-cell>
          <table:covered-table-cell/>
          <table:table-cell table:style-name="Таблица2.D2" office:value-type="string">
            <text:p text:style-name="P55">Россия</text:p>
          </table:table-cell>
          <table:table-cell table:style-name="Таблица2.D2" office:value-type="string">
            <text:p text:style-name="P27"> <text:span text:style-name="T66">Квартира</text:span></text:p>
          </table:table-cell>
          <table:table-cell table:style-name="Таблица2.D2" office:value-type="string">
            <text:p text:style-name="P27"> <text:span text:style-name="T67">62,4</text:span></text:p>
          </table:table-cell>
          <table:table-cell table:style-name="Таблица2.D2" office:value-type="string">
            <text:p text:style-name="P27"> <text:span text:style-name="T67">Россия</text:span></text:p>
          </table:table-cell>
          <table:table-cell table:style-name="Таблица2.D2" office:value-type="string">
            <text:p text:style-name="P27"><text:span text:style-name="T67">нет</text:span> </text:p>
          </table:table-cell>
          <table:table-cell table:style-name="Таблица2.D2" office:value-type="string">
            <text:p text:style-name="P27"><text:span text:style-name="T67">нет</text:span> </text:p>
          </table:table-cell>
          <table:table-cell table:style-name="Таблица2.D2" office:value-type="string">
            <text:p text:style-name="P27"> <text:span text:style-name="T67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66">Сын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39"><text:span text:style-name="T66">Квартира</text:span></text:p>
          </table:table-cell>
          <table:table-cell table:style-name="Таблица2.D2" office:value-type="string">
            <text:p text:style-name="P39"> <text:span text:style-name="T63">Общая долевая (1/25)</text:span></text:p>
          </table:table-cell>
          <table:table-cell table:style-name="Таблица2.F3" table:number-columns-spanned="2" office:value-type="string">
            <text:p text:style-name="P39"> <text:span text:style-name="T66">52,7</text:span></text:p>
          </table:table-cell>
          <table:covered-table-cell/>
          <table:table-cell table:style-name="Таблица2.D2" office:value-type="string">
            <text:p text:style-name="P55">Россия</text:p>
          </table:table-cell>
          <table:table-cell table:style-name="Таблица2.D2" office:value-type="string">
            <text:p text:style-name="P27"> <text:span text:style-name="T66">Квартира</text:span></text:p>
          </table:table-cell>
          <table:table-cell table:style-name="Таблица2.D2" office:value-type="string">
            <text:p text:style-name="P27"> <text:span text:style-name="T67">62,4</text:span></text:p>
          </table:table-cell>
          <table:table-cell table:style-name="Таблица2.D2" office:value-type="string">
            <text:p text:style-name="P27"> <text:span text:style-name="T67">Россия</text:span></text:p>
          </table:table-cell>
          <table:table-cell table:style-name="Таблица2.D2" office:value-type="string">
            <text:p text:style-name="P27"><text:span text:style-name="T67">нет</text:span> </text:p>
          </table:table-cell>
          <table:table-cell table:style-name="Таблица2.D2" office:value-type="string">
            <text:p text:style-name="P27"><text:span text:style-name="T67">нет</text:span> </text:p>
          </table:table-cell>
          <table:table-cell table:style-name="Таблица2.D2" office:value-type="string">
            <text:p text:style-name="P27"> <text:span text:style-name="T67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66">Сын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56">нет</text:p>
          </table:table-cell>
          <table:table-cell table:style-name="Таблица2.D2" office:value-type="string">
            <text:p text:style-name="P39"/>
          </table:table-cell>
          <table:table-cell table:style-name="Таблица2.F3" table:number-columns-spanned="2" office:value-type="string">
            <text:p text:style-name="P39"/>
          </table:table-cell>
          <table:covered-table-cell/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27"> <text:span text:style-name="T66">Квартира</text:span></text:p>
          </table:table-cell>
          <table:table-cell table:style-name="Таблица2.D2" office:value-type="string">
            <text:p text:style-name="P27"> <text:span text:style-name="T67">62,4</text:span></text:p>
          </table:table-cell>
          <table:table-cell table:style-name="Таблица2.D2" office:value-type="string">
            <text:p text:style-name="P27"> <text:span text:style-name="T67">Россия</text:span></text:p>
          </table:table-cell>
          <table:table-cell table:style-name="Таблица2.D2" office:value-type="string">
            <text:p text:style-name="P27"><text:span text:style-name="T67">нет</text:span> </text:p>
          </table:table-cell>
          <table:table-cell table:style-name="Таблица2.D2" office:value-type="string">
            <text:p text:style-name="P27"><text:span text:style-name="T67">нет</text:span> </text:p>
          </table:table-cell>
          <table:table-cell table:style-name="Таблица2.D2" office:value-type="string">
            <text:p text:style-name="P27"> <text:span text:style-name="T67">нет</text:span></text:p>
          </table:table-cell>
        </table:table-row>
        <table:table-row>
          <table:table-cell table:style-name="Таблица2.A3" office:value-type="string">
            <text:p text:style-name="P18"><text:span text:style-name="T68">9</text:span></text:p>
          </table:table-cell>
          <table:table-cell table:style-name="Таблица2.D2" office:value-type="string">
            <text:p text:style-name="P40"> <text:span text:style-name="T23">Янкин Александр Валерьевич</text:span></text:p>
          </table:table-cell>
          <table:table-cell table:style-name="Таблица2.D2" office:value-type="string">
            <text:p text:style-name="P40"> <text:span text:style-name="T23">главный специалист </text:span><text:span text:style-name="T12">I </text:span><text:span text:style-name="T23">разряда</text:span></text:p>
          </table:table-cell>
          <table:table-cell table:style-name="Таблица2.D2" office:value-type="string">
            <text:p text:style-name="P27"><text:span text:style-name="T68">Квартира</text:span></text:p>
            <text:p text:style-name="P27"><text:soft-page-break/></text:p>
            <text:p text:style-name="P57">Квартира</text:p>
          </table:table-cell>
          <table:table-cell table:style-name="Таблица2.D2" office:value-type="string">
            <text:p text:style-name="P40"> <text:span text:style-name="T63">Общая долевая (1/3)</text:span></text:p>
            <text:p text:style-name="P40"><text:soft-page-break/><text:span text:style-name="T63">Общая долевая (1/3)</text:span></text:p>
          </table:table-cell>
          <table:table-cell table:style-name="Таблица2.F3" table:number-columns-spanned="2" office:value-type="string">
            <text:p text:style-name="P40"> <text:span text:style-name="T68">60,6</text:span></text:p>
            <text:p text:style-name="P57"><text:soft-page-break/></text:p>
            <text:p text:style-name="P57">48,2</text:p>
          </table:table-cell>
          <table:covered-table-cell/>
          <table:table-cell table:style-name="Таблица2.D2" office:value-type="string">
            <text:p text:style-name="P57">Россия</text:p>
            <text:p text:style-name="P57"><text:soft-page-break/></text:p>
            <text:p text:style-name="P57">Россия</text:p>
          </table:table-cell>
          <table:table-cell table:style-name="Таблица2.D2" office:value-type="string">
            <text:p text:style-name="P27"> <text:span text:style-name="T68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68">нет</text:span></text:p>
          </table:table-cell>
          <table:table-cell table:style-name="Таблица2.D2" office:value-type="string">
            <text:p text:style-name="P40"> <text:span text:style-name="T37">871785,19</text:span></text:p>
          </table:table-cell>
          <table:table-cell table:style-name="Таблица2.D2" office:value-type="string">
            <text:p text:style-name="P27"> <text:span text:style-name="T68">нет</text:span></text:p>
          </table:table-cell>
        </table:table-row>
        <table:table-row>
          <table:table-cell table:style-name="Таблица2.A3" office:value-type="string">
            <text:p text:style-name="P18"><text:span text:style-name="T69">10</text:span></text:p>
          </table:table-cell>
          <table:table-cell table:style-name="Таблица2.D2" office:value-type="string">
            <text:p text:style-name="P41"> <text:span text:style-name="T26">Ястребова Елена Викторовна</text:span></text:p>
          </table:table-cell>
          <table:table-cell table:style-name="Таблица2.D2" office:value-type="string">
            <text:p text:style-name="P41"> <text:span text:style-name="T26">главный специалист </text:span><text:span text:style-name="T13">I </text:span><text:span text:style-name="T26">разряда</text:span></text:p>
          </table:table-cell>
          <table:table-cell table:style-name="Таблица2.D2" office:value-type="string">
            <text:p text:style-name="P27"><text:span text:style-name="T70">Квартира</text:span></text:p>
            <text:p text:style-name="P27"/>
            <text:p text:style-name="P58">Квартира</text:p>
          </table:table-cell>
          <table:table-cell table:style-name="Таблица2.D2" office:value-type="string">
            <text:p text:style-name="P41"> <text:span text:style-name="T63">Общая долевая (1/3)</text:span></text:p>
            <text:p text:style-name="P41"><text:span text:style-name="T63">Общая долевая (2/5)</text:span></text:p>
          </table:table-cell>
          <table:table-cell table:style-name="Таблица2.F3" table:number-columns-spanned="2" office:value-type="string">
            <text:p text:style-name="P27"> <text:span text:style-name="T70">62,0</text:span></text:p>
            <text:p text:style-name="P27"/>
            <text:p text:style-name="P58">67,0</text:p>
          </table:table-cell>
          <table:covered-table-cell/>
          <table:table-cell table:style-name="Таблица2.D2" office:value-type="string">
            <text:p text:style-name="P58">Россия</text:p>
            <text:p text:style-name="P58"/>
            <text:p text:style-name="P58">Россия</text:p>
          </table:table-cell>
          <table:table-cell table:style-name="Таблица2.D2" office:value-type="string">
            <text:p text:style-name="P27"> <text:span text:style-name="T70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70">нет</text:span></text:p>
          </table:table-cell>
          <table:table-cell table:style-name="Таблица2.D2" office:value-type="string">
            <text:p text:style-name="P41"> <text:span text:style-name="T71">1031712,10</text:span></text:p>
          </table:table-cell>
          <table:table-cell table:style-name="Таблица2.D2" office:value-type="string">
            <text:p text:style-name="P27"> <text:span text:style-name="T70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Супруг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<text:span text:style-name="T70">Квартира</text:span></text:p>
          </table:table-cell>
          <table:table-cell table:style-name="Таблица2.D2" office:value-type="string">
            <text:p text:style-name="P41"> <text:span text:style-name="T63">Общая долевая (2/5)</text:span></text:p>
          </table:table-cell>
          <table:table-cell table:style-name="Таблица2.F3" table:number-columns-spanned="2" office:value-type="string">
            <text:p text:style-name="P27"> <text:span text:style-name="T70">67,0</text:span></text:p>
          </table:table-cell>
          <table:covered-table-cell/>
          <table:table-cell table:style-name="Таблица2.D2" office:value-type="string">
            <text:p text:style-name="P58">Россия</text:p>
          </table:table-cell>
          <table:table-cell table:style-name="Таблица2.D2" office:value-type="string">
            <text:p text:style-name="P27"> <text:span text:style-name="T70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41"> <text:span text:style-name="T29">Автомобиль </text:span><text:span text:style-name="T5">Toyota </text:span><text:span text:style-name="T6">Corolla Fielder</text:span></text:p>
          </table:table-cell>
          <table:table-cell table:style-name="Таблица2.D2" office:value-type="string">
            <text:p text:style-name="P41"> <text:span text:style-name="T37">711341,11</text:span></text:p>
          </table:table-cell>
          <table:table-cell table:style-name="Таблица2.D2" office:value-type="string">
            <text:p text:style-name="P27"> <text:span text:style-name="T70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72">Дочь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72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72">Квартира</text:span></text:p>
          </table:table-cell>
          <table:table-cell table:style-name="Таблица2.D2" office:value-type="string">
            <text:p text:style-name="P27"> <text:span text:style-name="T72">67,0</text:span></text:p>
          </table:table-cell>
          <table:table-cell table:style-name="Таблица2.D2" office:value-type="string">
            <text:p text:style-name="P27"> <text:span text:style-name="T72">Россия</text:span></text:p>
          </table:table-cell>
          <table:table-cell table:style-name="Таблица2.D2" office:value-type="string">
            <text:p text:style-name="P27"> <text:span text:style-name="T72">нет</text:span></text:p>
          </table:table-cell>
          <table:table-cell table:style-name="Таблица2.D2" office:value-type="string">
            <text:p text:style-name="P27"><text:span text:style-name="T72">нет</text:span> </text:p>
          </table:table-cell>
          <table:table-cell table:style-name="Таблица2.D2" office:value-type="string">
            <text:p text:style-name="P27"><text:span text:style-name="T72">нет</text:span> 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72">Дочь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72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72">Квартира</text:span></text:p>
          </table:table-cell>
          <table:table-cell table:style-name="Таблица2.D2" office:value-type="string">
            <text:p text:style-name="P27"> <text:span text:style-name="T72">67,0</text:span></text:p>
          </table:table-cell>
          <table:table-cell table:style-name="Таблица2.D2" office:value-type="string">
            <text:p text:style-name="P27"> <text:span text:style-name="T72">Россия</text:span></text:p>
          </table:table-cell>
          <table:table-cell table:style-name="Таблица2.D2" office:value-type="string">
            <text:p text:style-name="P27"> <text:span text:style-name="T72">нет</text:span></text:p>
          </table:table-cell>
          <table:table-cell table:style-name="Таблица2.D2" office:value-type="string">
            <text:p text:style-name="P27"><text:span text:style-name="T72">нет</text:span> </text:p>
          </table:table-cell>
          <table:table-cell table:style-name="Таблица2.D2" office:value-type="string">
            <text:p text:style-name="P27"><text:span text:style-name="T72">нет</text:span> </text:p>
          </table:table-cell>
        </table:table-row>
        <table:table-row>
          <table:table-cell table:style-name="Таблица2.A3" office:value-type="string">
            <text:p text:style-name="P18"><text:span text:style-name="T69">11</text:span></text:p>
          </table:table-cell>
          <table:table-cell table:style-name="Таблица2.D2" office:value-type="string">
            <text:p text:style-name="P42"> <text:span text:style-name="T27">Ю Анастасия Инсоковна,</text:span></text:p>
          </table:table-cell>
          <table:table-cell table:style-name="Таблица2.D2" office:value-type="string">
            <text:p text:style-name="P42"> <text:span text:style-name="T26">главный специалист </text:span><text:span text:style-name="T13">I </text:span><text:span text:style-name="T26">разряда</text:span></text:p>
          </table:table-cell>
          <table:table-cell table:style-name="Таблица2.D2" office:value-type="string">
            <text:p text:style-name="P27"><text:span text:style-name="T73">Квартира</text:span></text:p>
            <text:p text:style-name="P27"/>
            <text:p text:style-name="P59">Квартира</text:p>
          </table:table-cell>
          <table:table-cell table:style-name="Таблица2.D2" office:value-type="string">
            <text:p text:style-name="P42"> <text:span text:style-name="T65">Индивиду-альная</text:span></text:p>
            <text:p text:style-name="P42"><text:span text:style-name="T63">Общая долевая <text:s/>(1/2)</text:span></text:p>
          </table:table-cell>
          <table:table-cell table:style-name="Таблица2.F3" table:number-columns-spanned="2" office:value-type="string">
            <text:p text:style-name="P27"> <text:span text:style-name="T73">40,10</text:span></text:p>
            <text:p text:style-name="P27"/>
            <text:p text:style-name="P59">39,40</text:p>
          </table:table-cell>
          <table:covered-table-cell/>
          <table:table-cell table:style-name="Таблица2.D2" office:value-type="string">
            <text:p text:style-name="P59">Россия</text:p>
            <text:p text:style-name="P59"/>
            <text:p text:style-name="P59">Россия</text:p>
          </table:table-cell>
          <table:table-cell table:style-name="Таблица2.D2" office:value-type="string">
            <text:p text:style-name="P27"> <text:span text:style-name="T73">Квартира</text:span></text:p>
            <text:p text:style-name="P59">Жилой дои</text:p>
          </table:table-cell>
          <table:table-cell table:style-name="Таблица2.D2" office:value-type="string">
            <text:p text:style-name="P27"> <text:span text:style-name="T73">72,50</text:span></text:p>
            <text:p text:style-name="P42"><text:span text:style-name="T73">98,30</text:span></text:p>
          </table:table-cell>
          <table:table-cell table:style-name="Таблица2.D2" office:value-type="string">
            <text:p text:style-name="P27"> <text:span text:style-name="T73">Россия</text:span></text:p>
            <text:p text:style-name="P59">Россия</text:p>
          </table:table-cell>
          <table:table-cell table:style-name="Таблица2.D2" office:value-type="string">
            <text:p text:style-name="P42"> <text:span text:style-name="T31">Автомобиль </text:span><text:span text:style-name="T5">Toyota Land Cruiser Prado</text:span></text:p>
          </table:table-cell>
          <table:table-cell table:style-name="Таблица2.D2" office:value-type="string">
            <text:p text:style-name="P42"> <text:span text:style-name="T38">856525,03</text:span></text:p>
          </table:table-cell>
          <table:table-cell table:style-name="Таблица2.D2" office:value-type="string">
            <text:p text:style-name="P27"> <text:span text:style-name="T73">нет</text:span></text:p>
          </table:table-cell>
        </table:table-row>
        <text:soft-page-break/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Супруг (супруга)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<text:span text:style-name="T73">Квартира</text:span></text:p>
            <text:p text:style-name="P27"/>
            <text:p text:style-name="P59">Квартира</text:p>
          </table:table-cell>
          <table:table-cell table:style-name="Таблица2.D2" office:value-type="string">
            <text:p text:style-name="P42"> <text:span text:style-name="T65">Индивиду-альная</text:span></text:p>
            <text:p text:style-name="P42"><text:span text:style-name="T63">Общая долевая <text:s/>(1/2)</text:span></text:p>
          </table:table-cell>
          <table:table-cell table:style-name="Таблица2.F3" table:number-columns-spanned="2" office:value-type="string">
            <text:p text:style-name="P27"> <text:span text:style-name="T73">72,50</text:span></text:p>
            <text:p text:style-name="P27"/>
            <text:p text:style-name="P59">39,40</text:p>
          </table:table-cell>
          <table:covered-table-cell/>
          <table:table-cell table:style-name="Таблица2.D2" office:value-type="string">
            <text:p text:style-name="P59">Россия</text:p>
            <text:p text:style-name="P59"/>
            <text:p text:style-name="P59">Россия</text:p>
          </table:table-cell>
          <table:table-cell table:style-name="Таблица2.D2" office:value-type="string">
            <text:p text:style-name="P27"> <text:span text:style-name="T73">Земельный участок</text:span></text:p>
          </table:table-cell>
          <table:table-cell table:style-name="Таблица2.D2" office:value-type="string">
            <text:p text:style-name="P27"> <text:span text:style-name="T73">1000</text:span></text:p>
          </table:table-cell>
          <table:table-cell table:style-name="Таблица2.D2" office:value-type="string">
            <text:p text:style-name="P27"> <text:span text:style-name="T73">Россия</text:span></text:p>
          </table:table-cell>
          <table:table-cell table:style-name="Таблица2.D2" office:value-type="string">
            <text:p text:style-name="P43"> <text:span text:style-name="T18">Автомобили легковые: </text:span></text:p>
            <text:p text:style-name="P7"><text:span text:style-name="T38">1. </text:span>Мицубиси <text:span text:style-name="T1">Challender;</text:span></text:p>
            <text:p text:style-name="P25">2. <text:span text:style-name="T11">Toyota Land Cruiser</text:span></text:p>
          </table:table-cell>
          <table:table-cell table:style-name="Таблица2.D2" office:value-type="string">
            <text:p text:style-name="P43"> <text:span text:style-name="T38">1858507,95</text:span></text:p>
          </table:table-cell>
          <table:table-cell table:style-name="Таблица2.D2" office:value-type="string">
            <text:p text:style-name="P27"> <text:span text:style-name="T74">нет</text:span></text:p>
          </table:table-cell>
        </table:table-row>
        <table:table-row>
          <table:table-cell table:style-name="Таблица2.A3" office:value-type="string">
            <text:p text:style-name="P23"> </text:p>
          </table:table-cell>
          <table:table-cell table:style-name="Таблица2.D2" office:value-type="string">
            <text:p text:style-name="P20">Несовершеннолетний ребенок <text:span text:style-name="T74">Дочь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text:span text:style-name="T74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73">Квартира</text:span></text:p>
            <text:p text:style-name="P59">Жилой дои</text:p>
          </table:table-cell>
          <table:table-cell table:style-name="Таблица2.D2" office:value-type="string">
            <text:p text:style-name="P27"> <text:span text:style-name="T73">72,50</text:span></text:p>
            <text:p text:style-name="P42"><text:span text:style-name="T73">98,30</text:span></text:p>
          </table:table-cell>
          <table:table-cell table:style-name="Таблица2.D2" office:value-type="string">
            <text:p text:style-name="P27"> <text:span text:style-name="T73">Россия</text:span></text:p>
            <text:p text:style-name="P59">Россия</text:p>
          </table:table-cell>
          <table:table-cell table:style-name="Таблица2.D2" office:value-type="string">
            <text:p text:style-name="P27"> <text:span text:style-name="T74">нет</text:span></text:p>
          </table:table-cell>
          <table:table-cell table:style-name="Таблица2.D2" office:value-type="string">
            <text:p text:style-name="P27"> <text:span text:style-name="T74">нет</text:span></text:p>
          </table:table-cell>
          <table:table-cell table:style-name="Таблица2.D2" office:value-type="string">
            <text:p text:style-name="P27"> <text:span text:style-name="T74">нет</text:span></text:p>
          </table:table-cell>
        </table:table-row>
        <table:table-row>
          <table:table-cell table:style-name="Таблица2.A3" office:value-type="string">
            <text:p text:style-name="P18"><text:span text:style-name="T69">12</text:span></text:p>
          </table:table-cell>
          <table:table-cell table:style-name="Таблица2.D2" office:value-type="string">
            <text:p text:style-name="P43"> <text:span text:style-name="T28">Ефремова Марина Сергеевна</text:span></text:p>
          </table:table-cell>
          <table:table-cell table:style-name="Таблица2.D2" office:value-type="string">
            <text:p text:style-name="P43"> <text:span text:style-name="T26">главный специалист </text:span><text:span text:style-name="T13">I </text:span><text:span text:style-name="T26">разряда</text:span></text:p>
          </table:table-cell>
          <table:table-cell table:style-name="Таблица2.D2" office:value-type="string">
            <text:p text:style-name="P27"><text:span text:style-name="T74">Квартира</text:span></text:p>
          </table:table-cell>
          <table:table-cell table:style-name="Таблица2.D2" office:value-type="string">
            <text:p text:style-name="P43"> <text:span text:style-name="T65">Индивиду-альная</text:span></text:p>
          </table:table-cell>
          <table:table-cell table:style-name="Таблица2.F3" table:number-columns-spanned="2" office:value-type="string">
            <text:p text:style-name="P27"> <text:span text:style-name="T74">43,0</text:span></text:p>
          </table:table-cell>
          <table:covered-table-cell/>
          <table:table-cell table:style-name="Таблица2.D2" office:value-type="string">
            <text:p text:style-name="P60">Россия</text:p>
          </table:table-cell>
          <table:table-cell table:style-name="Таблица2.D2" office:value-type="string">
            <text:p text:style-name="P27"> <text:span text:style-name="T74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43"> <text:span text:style-name="T19">Автомобиль <text:s/></text:span><text:span text:style-name="T5">Toyota </text:span><text:span text:style-name="T7">Ipsum</text:span></text:p>
          </table:table-cell>
          <table:table-cell table:style-name="Таблица2.D2" office:value-type="string">
            <text:p text:style-name="P43"> <text:span text:style-name="T39">918110,42</text:span></text:p>
          </table:table-cell>
          <table:table-cell table:style-name="Таблица2.D2" office:value-type="string">
            <text:p text:style-name="P27"> <text:span text:style-name="T74">нет</text:span></text:p>
          </table:table-cell>
        </table:table-row>
        <table:table-row>
          <table:table-cell table:style-name="Таблица2.A3" office:value-type="string">
            <text:p text:style-name="P18"><text:span text:style-name="T69">13</text:span></text:p>
          </table:table-cell>
          <table:table-cell table:style-name="Таблица2.D2" office:value-type="string">
            <text:p text:style-name="P44"> <text:span text:style-name="T28">Краснова Яна Александровна</text:span></text:p>
          </table:table-cell>
          <table:table-cell table:style-name="Таблица2.D2" office:value-type="string">
            <text:p text:style-name="P44"> <text:span text:style-name="T26">главный специалист </text:span><text:span text:style-name="T13">I </text:span><text:span text:style-name="T26">разряда</text:span></text:p>
          </table:table-cell>
          <table:table-cell table:style-name="Таблица2.D2" office:value-type="string">
            <text:p text:style-name="P27"> <text:span text:style-name="T75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F3" table:number-columns-spanned="2" office:value-type="string">
            <text:p text:style-name="P27"> </text:p>
          </table:table-cell>
          <table:covered-table-cell/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 <text:span text:style-name="T75">Жилой дом</text:span></text:p>
          </table:table-cell>
          <table:table-cell table:style-name="Таблица2.D2" office:value-type="string">
            <text:p text:style-name="P27"><text:span text:style-name="T75">185,0</text:span> </text:p>
          </table:table-cell>
          <table:table-cell table:style-name="Таблица2.D2" office:value-type="string">
            <text:p text:style-name="P27"> <text:span text:style-name="T75">Россия</text:span></text:p>
          </table:table-cell>
          <table:table-cell table:style-name="Таблица2.D2" office:value-type="string">
            <text:p text:style-name="P44"> <text:span text:style-name="T19">Автомобиль </text:span><text:span text:style-name="T7">Mitsubishi ASX</text:span></text:p>
          </table:table-cell>
          <table:table-cell table:style-name="Таблица2.D2" office:value-type="string">
            <text:p text:style-name="P44"> <text:span text:style-name="T39">1147274,71</text:span></text:p>
          </table:table-cell>
          <table:table-cell table:style-name="Таблица2.D2" office:value-type="string">
            <text:p text:style-name="P27"> <text:span text:style-name="T75">нет</text:span></text:p>
          </table:table-cell>
        </table:table-row>
        <table:table-row>
          <table:table-cell table:style-name="Таблица2.A3" office:value-type="string">
            <text:p text:style-name="P18"><text:span text:style-name="T69">14</text:span></text:p>
          </table:table-cell>
          <table:table-cell table:style-name="Таблица2.D2" office:value-type="string">
            <text:p text:style-name="P44"> <text:span text:style-name="T28">Романова Елена Никитична</text:span></text:p>
          </table:table-cell>
          <table:table-cell table:style-name="Таблица2.D2" office:value-type="string">
            <text:p text:style-name="P44"> <text:span text:style-name="T26">главный специалист <text:s/></text:span><text:span text:style-name="T13">II </text:span><text:span text:style-name="T26">разряда</text:span></text:p>
          </table:table-cell>
          <table:table-cell table:style-name="Таблица2.D2" office:value-type="string">
            <text:p text:style-name="P27"> <text:span text:style-name="T75">Садовый участок</text:span></text:p>
            <text:p text:style-name="P61">Квартира</text:p>
            <text:p text:style-name="P61"/>
            <text:p text:style-name="P61">Квартира</text:p>
            <text:p text:style-name="P61"/>
            <text:p text:style-name="P61"><text:soft-page-break/>Квартира</text:p>
            <text:p text:style-name="P62">Баня</text:p>
          </table:table-cell>
          <table:table-cell table:style-name="Таблица2.D2" office:value-type="string">
            <text:p text:style-name="P45"> <text:span text:style-name="T65">Индивиду-альная</text:span></text:p>
            <text:p text:style-name="P45"><text:span text:style-name="T63">Общая долевая <text:s/>(1/2)</text:span></text:p>
            <text:p text:style-name="P45"><text:span text:style-name="T65">Индивиду-альная</text:span></text:p>
            <text:p text:style-name="P45"><text:span text:style-name="T65">Индивиду-</text:span><text:soft-page-break/><text:span text:style-name="T65">альная</text:span></text:p>
            <text:p text:style-name="P45"><text:span text:style-name="T65">Индивиду-альная</text:span></text:p>
          </table:table-cell>
          <table:table-cell table:style-name="Таблица2.F3" table:number-columns-spanned="2" office:value-type="string">
            <text:p text:style-name="P27"> <text:span text:style-name="T76">1201,0</text:span></text:p>
            <text:p text:style-name="P27"/>
            <text:p text:style-name="P62">84,90</text:p>
            <text:p text:style-name="P62"/>
            <text:p text:style-name="P62">42,0</text:p>
            <text:p text:style-name="P62"><text:soft-page-break/>43,30</text:p>
            <text:p text:style-name="P62">24,0</text:p>
          </table:table-cell>
          <table:covered-table-cell/>
          <table:table-cell table:style-name="Таблица2.D2" office:value-type="string">
            <text:p text:style-name="P62">Россия</text:p>
            <text:p text:style-name="P62"/>
            <text:p text:style-name="P62">Россия</text:p>
            <text:p text:style-name="P62"/>
            <text:p text:style-name="P62">Россия</text:p>
            <text:p text:style-name="P62"><text:soft-page-break/>Россия</text:p>
            <text:p text:style-name="P62">Россия</text:p>
          </table:table-cell>
          <table:table-cell table:style-name="Таблица2.D2" office:value-type="string">
            <text:p text:style-name="P27"> <text:span text:style-name="T76">нет</text:span>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27"> </text:p>
          </table:table-cell>
          <table:table-cell table:style-name="Таблица2.D2" office:value-type="string">
            <text:p text:style-name="P45"> <text:span text:style-name="T20">Автомобиль </text:span><text:span text:style-name="T8">Suzuki, Escudo</text:span></text:p>
          </table:table-cell>
          <table:table-cell table:style-name="Таблица2.D2" office:value-type="string">
            <text:p text:style-name="P45"> <text:span text:style-name="T77">1033714,14</text:span></text:p>
          </table:table-cell>
          <table:table-cell table:style-name="Таблица2.D2" office:value-type="string">
            <text:p text:style-name="P27"> <text:span text:style-name="T76">нет</text:span></text:p>
          </table:table-cell>
        </table:table-row>
        <table:table-row>
          <table:table-cell table:style-name="Таблица2.A37" office:value-type="string">
            <text:p text:style-name="P9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  <table:table-cell table:style-name="Таблица2.A37" office:value-type="string">
            <text:p text:style-name="P10"/>
          </table:table-cell>
        </table:table-row>
      </table:table>
      <text:p text:style-name="P4"> </text:p>
      <text:p text:style-name="P5">&lt;1&gt;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5">&lt;2&gt;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font-size="12pt" style:font-size-asian="12pt" style:font-name-complex="Mangal2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446cm" style:type="center"/>
          <style:tab-stop style:position="26.89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2" fo:font-family="'Times New Roman', 'Times New Roman'" style:font-family-generic="roman" fo:language="ru" fo:country="RU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3.487cm" fo:margin-left="2cm" fo:margin-right="0.808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gomelskaya_i</meta:initial-creator>
    <meta:creation-date>2013-06-04T15:11:00</meta:creation-date>
    <dc:date>2017-05-10T15:04:20.901000000</dc:date>
    <meta:print-date>2017-05-10T10:50:34.211000000</meta:print-date>
    <meta:editing-cycles>164</meta:editing-cycles>
    <meta:editing-duration>P2DT13M49S</meta:editing-duration>
    <meta:generator>LibreOffice/5.1.4.2$Windows_x86 LibreOffice_project/f99d75f39f1c57ebdd7ffc5f42867c12031db97a</meta:generator>
    <meta:document-statistic meta:table-count="1" meta:image-count="0" meta:object-count="0" meta:page-count="9" meta:paragraph-count="561" meta:word-count="873" meta:character-count="6293" meta:non-whitespace-character-count="5540"/>
  </office:meta>
</office:document-meta>
</file>