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67cm" table:align="left" style:writing-mode="lr-tb"/>
    </style:style>
    <style:style style:name="Таблица2.A" style:family="table-column">
      <style:table-column-properties style:column-width="0.504cm"/>
    </style:style>
    <style:style style:name="Таблица2.B" style:family="table-column">
      <style:table-column-properties style:column-width="2.745cm"/>
    </style:style>
    <style:style style:name="Таблица2.C" style:family="table-column">
      <style:table-column-properties style:column-width="2.163cm"/>
    </style:style>
    <style:style style:name="Таблица2.D" style:family="table-column">
      <style:table-column-properties style:column-width="1.685cm"/>
    </style:style>
    <style:style style:name="Таблица2.E" style:family="table-column">
      <style:table-column-properties style:column-width="1.997cm"/>
    </style:style>
    <style:style style:name="Таблица2.F" style:family="table-column">
      <style:table-column-properties style:column-width="1.803cm"/>
    </style:style>
    <style:style style:name="Таблица2.G" style:family="table-column">
      <style:table-column-properties style:column-width="0.097cm"/>
    </style:style>
    <style:style style:name="Таблица2.H" style:family="table-column">
      <style:table-column-properties style:column-width="1.707cm"/>
    </style:style>
    <style:style style:name="Таблица2.I" style:family="table-column">
      <style:table-column-properties style:column-width="3.103cm"/>
    </style:style>
    <style:style style:name="Таблица2.J" style:family="table-column">
      <style:table-column-properties style:column-width="1.919cm"/>
    </style:style>
    <style:style style:name="Таблица2.K" style:family="table-column">
      <style:table-column-properties style:column-width="2.074cm"/>
    </style:style>
    <style:style style:name="Таблица2.L" style:family="table-column">
      <style:table-column-properties style:column-width="2.309cm"/>
    </style:style>
    <style:style style:name="Таблица2.M" style:family="table-column">
      <style:table-column-properties style:column-width="2.277cm"/>
    </style:style>
    <style:style style:name="Таблица2.N" style:family="table-column">
      <style:table-column-properties style:column-width="2.288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F3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Таблица2.A39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officeooo:rsid="003e10a7" officeooo:paragraph-rsid="007e3358" style:font-size-asian="11pt" style:font-size-complex="11pt" style:font-weight-complex="bold"/>
    </style:style>
    <style:style style:name="P4" style:family="paragraph" style:parent-style-name="Standard">
      <style:text-properties fo:font-size="11pt" fo:language="ru" fo:country="RU" fo:font-style="normal" officeooo:paragraph-rsid="00660daf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.847cm" fo:margin-bottom="0cm" loext:contextual-spacing="false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0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fo:language="ru" fo:country="RU" officeooo:rsid="00352ff4" officeooo:paragraph-rsid="0075c270" style:font-size-asian="11pt" style:font-size-complex="11pt"/>
    </style:style>
    <style:style style:name="P11" style:family="paragraph" style:parent-style-name="Table_20_Contents">
      <style:text-properties fo:font-size="11pt" fo:language="ru" fo:country="RU" officeooo:rsid="00352ff4" officeooo:paragraph-rsid="0075c270" style:font-size-asian="11pt" style:font-size-complex="11pt" style:font-weight-complex="bold"/>
    </style:style>
    <style:style style:name="P12" style:family="paragraph" style:parent-style-name="Table_20_Contents">
      <style:text-properties fo:font-size="11pt" fo:language="ru" fo:country="RU" officeooo:paragraph-rsid="0075c270" style:font-size-asian="11pt" style:font-size-complex="11pt" style:font-weight-complex="bold"/>
    </style:style>
    <style:style style:name="P13" style:family="paragraph" style:parent-style-name="Table_20_Contents">
      <style:text-properties fo:font-size="11pt" fo:language="ru" fo:country="RU" officeooo:paragraph-rsid="0095a1c3" style:font-size-asian="11pt" style:font-size-complex="11pt" style:font-weight-complex="bold"/>
    </style:style>
    <style:style style:name="P14" style:family="paragraph" style:parent-style-name="Table_20_Contents">
      <style:text-properties fo:font-size="11pt" fo:language="ru" fo:country="RU" officeooo:paragraph-rsid="0075c270" style:font-size-asian="11pt" style:font-size-complex="11pt"/>
    </style:style>
    <style:style style:name="P15" style:family="paragraph" style:parent-style-name="Table_20_Contents">
      <style:text-properties fo:font-size="11pt" fo:language="ru" fo:country="RU" officeooo:rsid="00947799" officeooo:paragraph-rsid="00947799" style:font-size-asian="11pt" style:font-size-complex="11pt"/>
    </style:style>
    <style:style style:name="P16" style:family="paragraph" style:parent-style-name="Table_20_Contents">
      <style:text-properties fo:font-size="11pt" fo:language="en" fo:country="US" officeooo:rsid="00352ff4" officeooo:paragraph-rsid="0075c270" style:font-size-asian="11pt" style:font-size-complex="11pt"/>
    </style:style>
    <style:style style:name="P17" style:family="paragraph" style:parent-style-name="Table_20_Contents">
      <style:text-properties fo:font-size="11pt" fo:language="en" fo:country="US" officeooo:paragraph-rsid="0075c270" style:font-size-asian="11pt" style:font-size-complex="11pt"/>
    </style:style>
    <style:style style:name="P18" style:family="paragraph" style:parent-style-name="Table_20_Contents">
      <style:text-properties fo:font-size="11pt" fo:language="en" fo:country="US" officeooo:rsid="003690b3" officeooo:paragraph-rsid="0095a1c3" style:font-size-asian="11pt" style:font-size-complex="11pt" style:font-weight-complex="bold"/>
    </style:style>
    <style:style style:name="P19" style:family="paragraph" style:parent-style-name="Table_20_Contents">
      <style:paragraph-properties fo:margin-top="0cm" fo:margin-bottom="0.499cm" loext:contextual-spacing="false"/>
      <style:text-properties style:font-name="Times New Roman1" fo:font-size="10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/>
    </style:style>
    <style:style style:name="P21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6a732a"/>
    </style:style>
    <style:style style:name="P22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6dc251"/>
    </style:style>
    <style:style style:name="P23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728417"/>
    </style:style>
    <style:style style:name="P24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739f9f"/>
    </style:style>
    <style:style style:name="P25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74d3f9"/>
    </style:style>
    <style:style style:name="P26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794643"/>
    </style:style>
    <style:style style:name="P27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79dc6e"/>
    </style:style>
    <style:style style:name="P28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a30238" officeooo:paragraph-rsid="00a30238"/>
    </style:style>
    <style:style style:name="P29" style:family="paragraph" style:parent-style-name="Table_20_Contents">
      <style:paragraph-properties fo:margin-top="0cm" fo:margin-bottom="0.499cm" loext:contextual-spacing="false"/>
      <style:text-properties style:font-name="Times New Roman1" fo:font-size="11pt" style:font-size-asian="11pt" style:font-size-complex="11pt"/>
    </style:style>
    <style:style style:name="P30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paragraph-rsid="0069b217" style:font-size-asian="11pt" style:font-size-complex="11pt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1" fo:font-size="11pt" officeooo:paragraph-rsid="00a19622" style:font-size-asian="11pt" style:font-size-complex="11pt"/>
    </style:style>
    <style:style style:name="P3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1" fo:font-size="11pt" officeooo:paragraph-rsid="00a72ba1" style:font-size-asian="11pt" style:font-size-complex="11pt"/>
    </style:style>
    <style:style style:name="P3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language="ru" fo:country="RU" fo:font-style="normal" officeooo:paragraph-rsid="00660daf" style:font-size-asian="11pt" style:font-style-asian="normal" style:font-size-complex="11pt" style:font-style-complex="normal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language="ru" fo:country="RU" officeooo:rsid="00608582" officeooo:paragraph-rsid="007e3358" style:font-size-asian="11pt" style:font-size-complex="11pt" style:font-weight-complex="bold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60daf" officeooo:paragraph-rsid="00660daf" style:font-size-asian="11pt" style:font-size-complex="11pt"/>
    </style:style>
    <style:style style:name="P3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style:font-size-asian="11pt" style:font-size-complex="11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60daf" style:font-size-asian="11pt" style:font-size-complex="11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7e3ba" style:font-size-asian="11pt" style:font-size-complex="11pt"/>
    </style:style>
    <style:style style:name="P4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9b217" style:font-size-asian="11pt" style:font-size-complex="11pt"/>
    </style:style>
    <style:style style:name="P4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a732a" style:font-size-asian="11pt" style:font-size-complex="11pt"/>
    </style:style>
    <style:style style:name="P4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dc251" style:font-size-asian="11pt" style:font-size-complex="11pt"/>
    </style:style>
    <style:style style:name="P4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dc974" style:font-size-asian="11pt" style:font-size-complex="11pt"/>
    </style:style>
    <style:style style:name="P4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28417" style:font-size-asian="11pt" style:font-size-complex="11pt"/>
    </style:style>
    <style:style style:name="P4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39f9f" style:font-size-asian="11pt" style:font-size-complex="11pt"/>
    </style:style>
    <style:style style:name="P4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4d3f9" style:font-size-asian="11pt" style:font-size-complex="11pt"/>
    </style:style>
    <style:style style:name="P4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5aa80" style:font-size-asian="11pt" style:font-size-complex="11pt"/>
    </style:style>
    <style:style style:name="P4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5c270" style:font-size-asian="11pt" style:font-size-complex="11pt"/>
    </style:style>
    <style:style style:name="P4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94643" style:font-size-asian="11pt" style:font-size-complex="11pt"/>
    </style:style>
    <style:style style:name="P5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a8c20" style:font-size-asian="11pt" style:font-size-complex="11pt"/>
    </style:style>
    <style:style style:name="P5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df876" style:font-size-asian="11pt" style:font-size-complex="11pt"/>
    </style:style>
    <style:style style:name="P5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e3358" style:font-size-asian="11pt" style:font-size-complex="11pt"/>
    </style:style>
    <style:style style:name="P5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eab82" style:font-size-asian="11pt" style:font-size-complex="11pt"/>
    </style:style>
    <style:style style:name="P5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f7dfb" style:font-size-asian="11pt" style:font-size-complex="11pt"/>
    </style:style>
    <style:style style:name="P5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476ed" style:font-size-asian="11pt" style:font-size-complex="11pt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605cd" style:font-size-asian="11pt" style:font-size-complex="11pt"/>
    </style:style>
    <style:style style:name="P5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9b83a" style:font-size-asian="11pt" style:font-size-complex="11pt"/>
    </style:style>
    <style:style style:name="P5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b509a" style:font-size-asian="11pt" style:font-size-complex="11pt"/>
    </style:style>
    <style:style style:name="P5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9d49e2" style:font-size-asian="11pt" style:font-size-complex="11pt"/>
    </style:style>
    <style:style style:name="P6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a53bea" style:font-size-asian="11pt" style:font-size-complex="11pt"/>
    </style:style>
    <style:style style:name="P6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9b217" officeooo:paragraph-rsid="0069b217" style:font-size-asian="11pt" style:font-size-complex="11pt"/>
    </style:style>
    <style:style style:name="P6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9b217" officeooo:paragraph-rsid="00877cb1" style:font-size-asian="11pt" style:font-size-complex="11pt"/>
    </style:style>
    <style:style style:name="P6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a732a" officeooo:paragraph-rsid="006a732a" style:font-size-asian="11pt" style:font-size-complex="11pt"/>
    </style:style>
    <style:style style:name="P6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6dc251" style:font-size-asian="11pt" style:font-size-complex="11pt"/>
    </style:style>
    <style:style style:name="P6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739f9f" style:font-size-asian="11pt" style:font-size-complex="11pt"/>
    </style:style>
    <style:style style:name="P6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974" officeooo:paragraph-rsid="006dc974" style:font-size-asian="11pt" style:font-size-complex="11pt"/>
    </style:style>
    <style:style style:name="P6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974" officeooo:paragraph-rsid="008b509a" style:font-size-asian="11pt" style:font-size-complex="11pt"/>
    </style:style>
    <style:style style:name="P6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39f9f" style:font-size-asian="11pt" style:font-size-complex="11pt"/>
    </style:style>
    <style:style style:name="P6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39f9f" officeooo:paragraph-rsid="00739f9f" style:font-size-asian="11pt" style:font-size-complex="11pt"/>
    </style:style>
    <style:style style:name="P7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4d3f9" style:font-size-asian="11pt" style:font-size-complex="11pt"/>
    </style:style>
    <style:style style:name="P7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5aa80" style:font-size-asian="11pt" style:font-size-complex="11pt"/>
    </style:style>
    <style:style style:name="P7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94643" style:font-size-asian="11pt" style:font-size-complex="11pt"/>
    </style:style>
    <style:style style:name="P7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a8c20" style:font-size-asian="11pt" style:font-size-complex="11pt"/>
    </style:style>
    <style:style style:name="P7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df876" style:font-size-asian="11pt" style:font-size-complex="11pt"/>
    </style:style>
    <style:style style:name="P7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f7dfb" style:font-size-asian="11pt" style:font-size-complex="11pt"/>
    </style:style>
    <style:style style:name="P7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a53bea" style:font-size-asian="11pt" style:font-size-complex="11pt"/>
    </style:style>
    <style:style style:name="P7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aa80" style:font-size-asian="11pt" style:font-size-complex="11pt"/>
    </style:style>
    <style:style style:name="P7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aa80" officeooo:paragraph-rsid="0075aa80" style:font-size-asian="11pt" style:font-size-complex="11pt"/>
    </style:style>
    <style:style style:name="P7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aa80" officeooo:paragraph-rsid="007f7dfb" style:font-size-asian="11pt" style:font-size-complex="11pt"/>
    </style:style>
    <style:style style:name="P8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aa80" officeooo:paragraph-rsid="00947799" style:font-size-asian="11pt" style:font-size-complex="11pt"/>
    </style:style>
    <style:style style:name="P8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c270" officeooo:paragraph-rsid="0075c270" style:font-size-asian="11pt" style:font-size-complex="11pt"/>
    </style:style>
    <style:style style:name="P8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837b4" officeooo:paragraph-rsid="007837b4" style:font-size-asian="11pt" style:font-size-complex="11pt"/>
    </style:style>
    <style:style style:name="P8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94643" style:font-size-asian="11pt" style:font-size-complex="11pt"/>
    </style:style>
    <style:style style:name="P8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94643" officeooo:paragraph-rsid="00794643" style:font-size-asian="11pt" style:font-size-complex="11pt"/>
    </style:style>
    <style:style style:name="P8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a8c20" style:font-size-asian="11pt" style:font-size-complex="11pt"/>
    </style:style>
    <style:style style:name="P8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a8c20" officeooo:paragraph-rsid="007a8c20" style:font-size-asian="11pt" style:font-size-complex="11pt"/>
    </style:style>
    <style:style style:name="P8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df876" style:font-size-asian="11pt" style:font-size-complex="11pt"/>
    </style:style>
    <style:style style:name="P8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df876" officeooo:paragraph-rsid="007df876" style:font-size-asian="11pt" style:font-size-complex="11pt"/>
    </style:style>
    <style:style style:name="P8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3358" style:font-size-asian="11pt" style:font-size-complex="11pt"/>
    </style:style>
    <style:style style:name="P9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3358" officeooo:paragraph-rsid="007e3358" style:font-size-asian="11pt" style:font-size-complex="11pt"/>
    </style:style>
    <style:style style:name="P9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3358" officeooo:paragraph-rsid="00a53bea" style:font-size-asian="11pt" style:font-size-complex="11pt"/>
    </style:style>
    <style:style style:name="P9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ab82" officeooo:paragraph-rsid="007eab82" style:font-size-asian="11pt" style:font-size-complex="11pt"/>
    </style:style>
    <style:style style:name="P9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f7dfb" officeooo:paragraph-rsid="007f7dfb" style:font-size-asian="11pt" style:font-size-complex="11pt"/>
    </style:style>
    <style:style style:name="P9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144d2" style:font-size-asian="11pt" style:font-size-complex="11pt"/>
    </style:style>
    <style:style style:name="P9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3e49e" officeooo:paragraph-rsid="0083e49e" style:font-size-asian="11pt" style:font-size-complex="11pt"/>
    </style:style>
    <style:style style:name="P9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476ed" officeooo:paragraph-rsid="008476ed" style:font-size-asian="11pt" style:font-size-complex="11pt"/>
    </style:style>
    <style:style style:name="P9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605cd" officeooo:paragraph-rsid="008605cd" style:font-size-asian="11pt" style:font-size-complex="11pt"/>
    </style:style>
    <style:style style:name="P9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77cb1" officeooo:paragraph-rsid="00877cb1" style:font-size-asian="11pt" style:font-size-complex="11pt"/>
    </style:style>
    <style:style style:name="P9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9b83a" officeooo:paragraph-rsid="0089b83a" style:font-size-asian="11pt" style:font-size-complex="11pt"/>
    </style:style>
    <style:style style:name="P10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b509a" officeooo:paragraph-rsid="006dc974" style:font-size-asian="11pt" style:font-size-complex="11pt"/>
    </style:style>
    <style:style style:name="P10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b509a" officeooo:paragraph-rsid="008b509a" style:font-size-asian="11pt" style:font-size-complex="11pt"/>
    </style:style>
    <style:style style:name="P10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cd5d8" officeooo:paragraph-rsid="008cd5d8" style:font-size-asian="11pt" style:font-size-complex="11pt"/>
    </style:style>
    <style:style style:name="P10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932b6d" officeooo:paragraph-rsid="00932b6d" style:font-size-asian="11pt" style:font-size-complex="11pt"/>
    </style:style>
    <style:style style:name="P10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9a45eb" officeooo:paragraph-rsid="009a45eb" style:font-size-asian="11pt" style:font-size-complex="11pt"/>
    </style:style>
    <style:style style:name="P10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9d49e2" officeooo:paragraph-rsid="009d49e2" style:font-size-asian="11pt" style:font-size-complex="11pt"/>
    </style:style>
    <style:style style:name="P10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19622" officeooo:paragraph-rsid="00a19622" style:font-size-asian="11pt" style:font-size-complex="11pt"/>
    </style:style>
    <style:style style:name="P10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30238" officeooo:paragraph-rsid="00a30238" style:font-size-asian="11pt" style:font-size-complex="11pt"/>
    </style:style>
    <style:style style:name="P10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38ee2" officeooo:paragraph-rsid="00a38ee2" style:font-size-asian="11pt" style:font-size-complex="11pt"/>
    </style:style>
    <style:style style:name="P10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53bea" officeooo:paragraph-rsid="00a53bea" style:font-size-asian="11pt" style:font-size-complex="11pt"/>
    </style:style>
    <style:style style:name="P11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72ba1" officeooo:paragraph-rsid="00a72ba1" style:font-size-asian="11pt" style:font-size-complex="11pt"/>
    </style:style>
    <style:style style:name="P11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1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font-style="normal" officeooo:paragraph-rsid="006dc974" style:font-size-asian="11pt" style:font-style-asian="normal" style:font-size-complex="11pt" style:font-style-complex="normal"/>
    </style:style>
    <style:style style:name="P11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font-style="normal" officeooo:rsid="006dc974" officeooo:paragraph-rsid="006dc974" style:font-size-asian="11pt" style:font-style-asian="normal" style:font-size-complex="11pt" style:font-style-complex="normal"/>
    </style:style>
    <style:style style:name="P11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fo:language="ru" fo:country="RU" fo:font-style="normal" officeooo:rsid="008cd5d8" officeooo:paragraph-rsid="008cd5d8" style:font-size-asian="10pt" style:font-style-asian="normal" style:font-size-complex="10pt" style:font-style-complex="normal" style:font-weight-complex="bold"/>
    </style:style>
    <style:style style:name="P115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Times New Roman1" fo:font-size="10pt"/>
    </style:style>
    <style:style style:name="P116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orphans="2" fo:widows="2" fo:hyphenation-ladder-count="no-limit" fo:text-indent="-0.199cm" style:auto-text-indent="false" fo:background-color="transparent" text:number-lines="false" text:line-number="0" style:writing-mode="lr-tb"/>
      <style:text-properties style:font-name="Times New Roman1" fo:font-size="10pt" fo:hyphenate="false" fo:hyphenation-remain-char-count="2" fo:hyphenation-push-char-count="2"/>
    </style:style>
    <style:style style:name="P118" style:family="paragraph" style:parent-style-name="Standard" style:master-page-name="Standard">
      <style:paragraph-properties fo:margin-top="0.847cm" fo:margin-bottom="0cm" loext:contextual-spacing="false" fo:text-align="center" style:justify-single-word="false" style:page-number="auto"/>
      <style:text-properties fo:font-size="14pt" fo:font-weight="bold" style:font-size-asian="12.25pt" style:font-weight-asian="bold" style:font-size-complex="14pt" style:font-weight-complex="bold"/>
    </style:style>
    <style:style style:name="P119" style:family="paragraph" style:parent-style-name="Standard">
      <style:text-properties officeooo:paragraph-rsid="00ac85be"/>
    </style:style>
    <style:style style:name="P12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3e49e" officeooo:paragraph-rsid="00660daf" style:font-size-asian="11pt" style:font-size-complex="11pt"/>
    </style:style>
    <style:style style:name="P12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bb010" officeooo:paragraph-rsid="008605cd" style:font-size-asian="11pt" style:font-size-complex="11pt"/>
    </style:style>
    <style:style style:name="P12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bb010" officeooo:paragraph-rsid="008b509a" style:font-size-asian="11pt" style:font-size-complex="11pt"/>
    </style:style>
    <style:style style:name="P12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605cd" style:font-size-asian="11pt" style:font-size-complex="11pt"/>
    </style:style>
    <style:style style:name="P12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style:font-size-asian="11pt" style:font-size-complex="11pt"/>
    </style:style>
    <style:style style:name="P12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77cb1" officeooo:paragraph-rsid="0089b83a" style:font-size-asian="11pt" style:font-size-complex="11pt"/>
    </style:style>
    <style:style style:name="P12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cd5d8" officeooo:paragraph-rsid="008cd5d8" style:font-size-asian="11pt" style:font-size-complex="11pt"/>
    </style:style>
    <style:style style:name="P12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39f9f" officeooo:paragraph-rsid="00739f9f" style:font-size-asian="11pt" style:font-size-complex="11pt"/>
    </style:style>
    <style:style style:name="P12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932b6d" style:font-size-asian="11pt" style:font-size-complex="11pt"/>
    </style:style>
    <style:style style:name="P12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df876" officeooo:paragraph-rsid="007df876" style:font-size-asian="11pt" style:font-size-complex="11pt"/>
    </style:style>
    <style:style style:name="P13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aa80" officeooo:paragraph-rsid="007f7dfb" style:font-size-asian="11pt" style:font-size-complex="11pt"/>
    </style:style>
    <style:style style:name="P13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30238" officeooo:paragraph-rsid="00a53bea" style:font-size-asian="11pt" style:font-size-complex="11pt"/>
    </style:style>
    <style:style style:name="P13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bd7e2" officeooo:paragraph-rsid="00abd7e2" style:font-size-asian="11pt" style:font-size-complex="11pt"/>
    </style:style>
    <style:style style:name="P13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c85be" officeooo:paragraph-rsid="00ac85be" style:font-size-asian="11pt" style:font-size-complex="11pt"/>
    </style:style>
    <style:style style:name="P13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19622" officeooo:paragraph-rsid="00ac85be" style:font-size-asian="11pt" style:font-size-complex="11pt"/>
    </style:style>
    <style:style style:name="P13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language="ru" fo:country="RU" fo:font-style="normal" officeooo:paragraph-rsid="00728417" style:font-size-asian="11pt" style:font-style-asian="normal" style:font-size-complex="11pt" style:font-style-complex="normal"/>
    </style:style>
    <style:style style:name="P13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fo:font-size="11pt" fo:language="ru" fo:country="RU" fo:font-style="normal" officeooo:paragraph-rsid="006bb010" style:font-size-asian="11pt" style:font-style-asian="normal" style:font-size-complex="11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en" fo:country="US" officeooo:rsid="0025e3dd" style:font-weight-complex="bold"/>
    </style:style>
    <style:style style:name="T4" style:family="text">
      <style:text-properties fo:language="en" fo:country="US" officeooo:rsid="00471d79" style:font-weight-complex="bold"/>
    </style:style>
    <style:style style:name="T5" style:family="text">
      <style:text-properties fo:language="en" fo:country="US" officeooo:rsid="002cfd44" style:font-weight-complex="bold"/>
    </style:style>
    <style:style style:name="T6" style:family="text">
      <style:text-properties fo:language="en" fo:country="US" officeooo:rsid="005e89f8" style:font-weight-complex="bold"/>
    </style:style>
    <style:style style:name="T7" style:family="text">
      <style:text-properties fo:language="en" fo:country="US" officeooo:rsid="0060f064" style:font-weight-complex="bold"/>
    </style:style>
    <style:style style:name="T8" style:family="text">
      <style:text-properties fo:language="en" fo:country="US" officeooo:rsid="00624b3f" style:font-weight-complex="bold"/>
    </style:style>
    <style:style style:name="T9" style:family="text">
      <style:text-properties fo:language="en" fo:country="US" officeooo:rsid="00947799" style:font-weight-complex="bold"/>
    </style:style>
    <style:style style:name="T10" style:family="text">
      <style:text-properties fo:language="en" fo:country="US" officeooo:rsid="003690b3"/>
    </style:style>
    <style:style style:name="T11" style:family="text">
      <style:text-properties fo:language="en" fo:country="US" officeooo:rsid="00471d79"/>
    </style:style>
    <style:style style:name="T12" style:family="text">
      <style:text-properties fo:language="en" fo:country="US" officeooo:rsid="002cfd44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fo:language="en" fo:country="US" fo:font-style="normal" officeooo:rsid="005cb22e" style:font-style-asian="normal" style:font-style-complex="normal"/>
    </style:style>
    <style:style style:name="T15" style:family="text">
      <style:text-properties fo:language="en" fo:country="US" officeooo:rsid="006dc974"/>
    </style:style>
    <style:style style:name="T16" style:family="text">
      <style:text-properties fo:language="en" fo:country="US" officeooo:rsid="008cd5d8"/>
    </style:style>
    <style:style style:name="T17" style:family="text">
      <style:text-properties style:font-weight-complex="bold"/>
    </style:style>
    <style:style style:name="T18" style:family="text">
      <style:text-properties officeooo:rsid="00411954" style:font-weight-complex="bold"/>
    </style:style>
    <style:style style:name="T19" style:family="text">
      <style:text-properties officeooo:rsid="004573e0" style:font-weight-complex="bold"/>
    </style:style>
    <style:style style:name="T20" style:family="text">
      <style:text-properties officeooo:rsid="00608582" style:font-weight-complex="bold"/>
    </style:style>
    <style:style style:name="T21" style:family="text">
      <style:text-properties officeooo:rsid="0060f064" style:font-weight-complex="bold"/>
    </style:style>
    <style:style style:name="T22" style:family="text">
      <style:text-properties officeooo:rsid="00624b3f" style:font-weight-complex="bold"/>
    </style:style>
    <style:style style:name="T23" style:family="text">
      <style:text-properties officeooo:rsid="008cd5d8" style:font-weight-complex="bold"/>
    </style:style>
    <style:style style:name="T24" style:family="text">
      <style:text-properties officeooo:rsid="00947799" style:font-weight-complex="bold"/>
    </style:style>
    <style:style style:name="T25" style:family="text">
      <style:text-properties officeooo:rsid="001c8dbe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normal" style:font-style-asian="normal" style:font-style-complex="normal"/>
    </style:style>
    <style:style style:name="T28" style:family="text">
      <style:text-properties fo:language="ru" fo:country="RU" fo:font-style="normal" officeooo:rsid="0036e840" style:font-style-asian="normal" style:font-style-complex="normal"/>
    </style:style>
    <style:style style:name="T29" style:family="text">
      <style:text-properties fo:language="ru" fo:country="RU" fo:font-style="normal" officeooo:rsid="005a625c" style:font-style-asian="normal" style:font-style-complex="normal"/>
    </style:style>
    <style:style style:name="T30" style:family="text">
      <style:text-properties fo:language="ru" fo:country="RU" fo:font-style="normal" officeooo:rsid="005cb22e" style:font-style-asian="normal" style:font-style-complex="normal"/>
    </style:style>
    <style:style style:name="T31" style:family="text">
      <style:text-properties fo:language="ru" fo:country="RU" fo:font-style="normal" officeooo:rsid="003cb7bf" style:font-style-asian="normal" style:font-style-complex="normal"/>
    </style:style>
    <style:style style:name="T32" style:family="text">
      <style:text-properties fo:language="ru" fo:country="RU" fo:font-style="normal" officeooo:rsid="0060f064" style:font-style-asian="normal" style:font-style-complex="normal"/>
    </style:style>
    <style:style style:name="T33" style:family="text">
      <style:text-properties fo:language="ru" fo:country="RU" fo:font-style="normal" officeooo:rsid="0089b83a" style:font-style-asian="normal" style:font-style-complex="normal"/>
    </style:style>
    <style:style style:name="T34" style:family="text">
      <style:text-properties fo:language="ru" fo:country="RU" fo:font-style="normal" officeooo:rsid="00a0ac6b" style:font-style-asian="normal" style:font-style-complex="normal"/>
    </style:style>
    <style:style style:name="T35" style:family="text">
      <style:text-properties fo:language="ru" fo:country="RU" fo:font-style="normal" officeooo:rsid="00a30238" style:font-style-asian="normal" style:font-style-complex="normal"/>
    </style:style>
    <style:style style:name="T36" style:family="text">
      <style:text-properties fo:language="ru" fo:country="RU" officeooo:rsid="005e89f8" style:font-weight-complex="bold"/>
    </style:style>
    <style:style style:name="T37" style:family="text">
      <style:text-properties fo:language="ru" fo:country="RU" officeooo:rsid="00471d79" style:font-weight-complex="bold"/>
    </style:style>
    <style:style style:name="T38" style:family="text">
      <style:text-properties fo:language="ru" fo:country="RU" officeooo:rsid="00608582" style:font-weight-complex="bold"/>
    </style:style>
    <style:style style:name="T39" style:family="text">
      <style:text-properties fo:language="ru" fo:country="RU" officeooo:rsid="00947799" style:font-weight-complex="bold"/>
    </style:style>
    <style:style style:name="T40" style:family="text">
      <style:text-properties fo:language="ru" fo:country="RU" officeooo:rsid="00a0ac6b" style:font-weight-complex="bold"/>
    </style:style>
    <style:style style:name="T41" style:family="text">
      <style:text-properties fo:language="ru" fo:country="RU" officeooo:rsid="008eaf6d"/>
    </style:style>
    <style:style style:name="T42" style:family="text">
      <style:text-properties fo:language="ru" fo:country="RU" officeooo:rsid="00947799"/>
    </style:style>
    <style:style style:name="T43" style:family="text">
      <style:text-properties fo:language="ru" fo:country="RU" officeooo:rsid="0095a1c3"/>
    </style:style>
    <style:style style:name="T44" style:family="text">
      <style:text-properties officeooo:rsid="00608582"/>
    </style:style>
    <style:style style:name="T45" style:family="text">
      <style:text-properties fo:color="#0000ff" style:text-line-through-style="none" style:text-line-through-type="none" style:font-name="Times New Roman1" fo:font-size="10pt" style:text-underline-style="none" style:text-blinking="false"/>
    </style:style>
    <style:style style:name="T46" style:family="text">
      <style:text-properties style:font-name="Times New Roman1" fo:font-size="10pt"/>
    </style:style>
    <style:style style:name="T47" style:family="text">
      <style:text-properties officeooo:rsid="00660daf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officeooo:rsid="0067e3ba"/>
    </style:style>
    <style:style style:name="T50" style:family="text">
      <style:text-properties officeooo:rsid="0069b217"/>
    </style:style>
    <style:style style:name="T51" style:family="text">
      <style:text-properties fo:color="#000000" fo:language="ru" fo:country="RU" fo:font-style="normal" officeooo:rsid="00877cb1" style:font-style-asian="normal" style:font-style-complex="normal"/>
    </style:style>
    <style:style style:name="T52" style:family="text">
      <style:text-properties fo:color="#000000" style:font-weight-complex="bold"/>
    </style:style>
    <style:style style:name="T53" style:family="text">
      <style:text-properties fo:color="#000000" fo:language="en" fo:country="US" officeooo:rsid="00877cb1" style:font-weight-complex="bold"/>
    </style:style>
    <style:style style:name="T54" style:family="text">
      <style:text-properties fo:color="#000000" officeooo:rsid="00877cb1"/>
    </style:style>
    <style:style style:name="T55" style:family="text">
      <style:text-properties fo:color="#000000" fo:font-size="10pt" fo:language="en" fo:country="US" style:font-size-asian="10pt" style:font-size-complex="10pt" style:font-weight-complex="bold"/>
    </style:style>
    <style:style style:name="T56" style:family="text">
      <style:text-properties officeooo:rsid="006bb010"/>
    </style:style>
    <style:style style:name="T57" style:family="text">
      <style:text-properties officeooo:rsid="006da14a"/>
    </style:style>
    <style:style style:name="T58" style:family="text">
      <style:text-properties officeooo:rsid="006dc251"/>
    </style:style>
    <style:style style:name="T59" style:family="text">
      <style:text-properties officeooo:rsid="006dc974"/>
    </style:style>
    <style:style style:name="T60" style:family="text">
      <style:text-properties officeooo:rsid="00710345"/>
    </style:style>
    <style:style style:name="T61" style:family="text">
      <style:text-properties officeooo:rsid="007144d2"/>
    </style:style>
    <style:style style:name="T62" style:family="text">
      <style:text-properties officeooo:rsid="00728417"/>
    </style:style>
    <style:style style:name="T63" style:family="text">
      <style:text-properties officeooo:rsid="00739f9f"/>
    </style:style>
    <style:style style:name="T64" style:family="text">
      <style:text-properties officeooo:rsid="0074d3f9"/>
    </style:style>
    <style:style style:name="T65" style:family="text">
      <style:text-properties officeooo:rsid="0075aa80"/>
    </style:style>
    <style:style style:name="T66" style:family="text">
      <style:text-properties officeooo:rsid="0075c270"/>
    </style:style>
    <style:style style:name="T67" style:family="text">
      <style:text-properties officeooo:rsid="007837b4"/>
    </style:style>
    <style:style style:name="T68" style:family="text">
      <style:text-properties officeooo:rsid="00794643"/>
    </style:style>
    <style:style style:name="T69" style:family="text">
      <style:text-properties officeooo:rsid="007a8c20"/>
    </style:style>
    <style:style style:name="T70" style:family="text">
      <style:text-properties officeooo:rsid="007c78e6"/>
    </style:style>
    <style:style style:name="T71" style:family="text">
      <style:text-properties officeooo:rsid="007df876"/>
    </style:style>
    <style:style style:name="T72" style:family="text">
      <style:text-properties officeooo:rsid="007e3358"/>
    </style:style>
    <style:style style:name="T73" style:family="text">
      <style:text-properties officeooo:rsid="007eab82"/>
    </style:style>
    <style:style style:name="T74" style:family="text">
      <style:text-properties officeooo:rsid="007f7dfb"/>
    </style:style>
    <style:style style:name="T75" style:family="text">
      <style:text-properties officeooo:rsid="0083891d"/>
    </style:style>
    <style:style style:name="T76" style:family="text">
      <style:text-properties officeooo:rsid="008476ed"/>
    </style:style>
    <style:style style:name="T77" style:family="text">
      <style:text-properties officeooo:rsid="00877cb1"/>
    </style:style>
    <style:style style:name="T78" style:family="text">
      <style:text-properties officeooo:rsid="0089b83a"/>
    </style:style>
    <style:style style:name="T79" style:family="text">
      <style:text-properties officeooo:rsid="008b509a"/>
    </style:style>
    <style:style style:name="T80" style:family="text">
      <style:text-properties officeooo:rsid="008cd5d8"/>
    </style:style>
    <style:style style:name="T81" style:family="text">
      <style:text-properties officeooo:rsid="00916d58"/>
    </style:style>
    <style:style style:name="T82" style:family="text">
      <style:text-properties officeooo:rsid="00932b6d"/>
    </style:style>
    <style:style style:name="T83" style:family="text">
      <style:text-properties officeooo:rsid="00947799"/>
    </style:style>
    <style:style style:name="T84" style:family="text">
      <style:text-properties officeooo:rsid="0095a1c3"/>
    </style:style>
    <style:style style:name="T85" style:family="text">
      <style:text-properties officeooo:rsid="0098f47d"/>
    </style:style>
    <style:style style:name="T86" style:family="text">
      <style:text-properties officeooo:rsid="009a45eb"/>
    </style:style>
    <style:style style:name="T87" style:family="text">
      <style:text-properties officeooo:rsid="009ad0c5"/>
    </style:style>
    <style:style style:name="T88" style:family="text">
      <style:text-properties officeooo:rsid="009d49e2"/>
    </style:style>
    <style:style style:name="T89" style:family="text">
      <style:text-properties officeooo:rsid="009f35ae"/>
    </style:style>
    <style:style style:name="T90" style:family="text">
      <style:text-properties officeooo:rsid="00a0ac6b"/>
    </style:style>
    <style:style style:name="T91" style:family="text">
      <style:text-properties officeooo:rsid="00a23c66"/>
    </style:style>
    <style:style style:name="T92" style:family="text">
      <style:text-properties officeooo:rsid="00a30238"/>
    </style:style>
    <style:style style:name="T93" style:family="text">
      <style:text-properties officeooo:rsid="00a53b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Сведения о доходах, <text:span text:style-name="T25">расходах, </text:span>об имуществе и обязательствах имущественного характера муниципальных служащих Управления по физической культуре и спорту администрации города Южно-Сахалинска и членов их семей за период с 01 января 201<text:span text:style-name="T75">7</text:span> года по 31 декабря 201<text:span text:style-name="T75">7</text:span> года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2" office:value-type="string">
            <text:p text:style-name="P20">N п/п</text:p>
          </table:table-cell>
          <table:table-cell table:style-name="Таблица2.B1" table:number-rows-spanned="2" office:value-type="string">
            <text:p text:style-name="P20">Фамилия и инициалы лица, чьи сведения размещаются</text:p>
          </table:table-cell>
          <table:table-cell table:style-name="Таблица2.B1" table:number-rows-spanned="2" office:value-type="string">
            <text:p text:style-name="P115">Должность</text:p>
          </table:table-cell>
          <table:table-cell table:style-name="Таблица2.B1" table:number-columns-spanned="5" office:value-type="string">
            <text:p text:style-name="P20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Таблица2.B1" table:number-columns-spanned="3" office:value-type="string">
            <text:p text:style-name="P20">Объекты недвижимости, находящиеся в пользовании</text:p>
          </table:table-cell>
          <table:covered-table-cell/>
          <table:covered-table-cell/>
          <table:table-cell table:style-name="Таблица2.B1" table:number-rows-spanned="2" office:value-type="string">
            <text:p text:style-name="P115">Транспортные средства (вид, марка)</text:p>
          </table:table-cell>
          <table:table-cell table:style-name="Таблица2.B1" table:number-rows-spanned="2" office:value-type="string">
            <text:p text:style-name="P116"><text:span text:style-name="T46">Декларированный годовой доход </text:span><text:a xlink:type="simple" xlink:href="consultantplus://offline/ref=866B153E5E52A361DB15A75FB9ED546A60F1F07E4411BA96C7D7D3EFE8DC52A21A9018D39B4A171AF1v1F" text:style-name="Internet_20_link" text:visited-style-name="Visited_20_Internet_20_Link"><text:span text:style-name="T45">&lt;1&gt;</text:span></text:a><text:span text:style-name="T46"> (руб.)</text:span></text:p>
          </table:table-cell>
          <table:table-cell table:style-name="Таблица2.B1" table:number-rows-spanned="2" office:value-type="string">
            <text:p text:style-name="P116"><text:span text:style-name="T46">Сведения об источниках получения средств, за счет которых совершена сделка </text:span><text:a xlink:type="simple" xlink:href="consultantplus://offline/ref=866B153E5E52A361DB15A75FB9ED546A60F1F07E4411BA96C7D7D3EFE8DC52A21A9018D39B4A171AF1v0F" text:style-name="Internet_20_link" text:visited-style-name="Visited_20_Internet_20_Link"><text:span text:style-name="T45">&lt;2&gt;</text:span></text:a><text:span text:style-name="T46"> (вид приобретенного имущества, источники)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15">вид объекта</text:p>
          </table:table-cell>
          <table:table-cell table:style-name="Таблица2.D2" office:value-type="string">
            <text:p text:style-name="P115">вид собствен-ности</text:p>
          </table:table-cell>
          <table:table-cell table:style-name="Таблица2.D2" office:value-type="string">
            <text:p text:style-name="P115">площадь (кв. м)</text:p>
          </table:table-cell>
          <table:table-cell table:style-name="Таблица2.D2" table:number-columns-spanned="2" office:value-type="string">
            <text:p text:style-name="P117">страна распо-ложения</text:p>
          </table:table-cell>
          <table:covered-table-cell/>
          <table:table-cell table:style-name="Таблица2.D2" office:value-type="string">
            <text:p text:style-name="P115">вид объекта</text:p>
          </table:table-cell>
          <table:table-cell table:style-name="Таблица2.D2" office:value-type="string">
            <text:p text:style-name="P115">площадь (кв. м)</text:p>
          </table:table-cell>
          <table:table-cell table:style-name="Таблица2.D2" office:value-type="string">
            <text:p text:style-name="P115">страна располо-жения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9">1</text:p>
          </table:table-cell>
          <table:table-cell table:style-name="Таблица2.D2" office:value-type="string">
            <text:p text:style-name="P34">Бровина Елена Владимировна</text:p>
          </table:table-cell>
          <table:table-cell table:style-name="Таблица2.D2" office:value-type="string">
            <text:p text:style-name="P4"><text:s/>главный специа-лист </text:p>
            <text:p text:style-name="P34"><text:span text:style-name="T1">I </text:span>разряда</text:p>
          </table:table-cell>
          <table:table-cell table:style-name="Таблица2.D2" office:value-type="string">
            <text:p text:style-name="P38"> <text:span text:style-name="T18">Квар-тира</text:span></text:p>
          </table:table-cell>
          <table:table-cell table:style-name="Таблица2.D2" office:value-type="string">
            <text:p text:style-name="P37"> <text:span text:style-name="T56">Общая долевая (1/3)</text:span></text:p>
          </table:table-cell>
          <table:table-cell table:style-name="Таблица2.F3" table:number-columns-spanned="2" office:value-type="string">
            <text:p text:style-name="P37"> <text:span text:style-name="T56">45,8</text:span></text:p>
          </table:table-cell>
          <table:covered-table-cell/>
          <table:table-cell table:style-name="Таблица2.D2" office:value-type="string">
            <text:p text:style-name="P36">Россия</text:p>
          </table:table-cell>
          <table:table-cell table:style-name="Таблица2.D2" office:value-type="string">
            <text:p text:style-name="P37"> <text:span text:style-name="T47">Жилой дом</text:span></text:p>
            <text:p text:style-name="P95">Земельный участок</text:p>
          </table:table-cell>
          <table:table-cell table:style-name="Таблица2.D2" office:value-type="string">
            <text:p text:style-name="P37"> <text:span text:style-name="T57">54,9</text:span></text:p>
            <text:p text:style-name="P95">600,0</text:p>
          </table:table-cell>
          <table:table-cell table:style-name="Таблица2.D2" office:value-type="string">
            <text:p text:style-name="P37"> <text:span text:style-name="T47">Россия</text:span></text:p>
            <text:p text:style-name="P95">Россия</text:p>
          </table:table-cell>
          <table:table-cell table:style-name="Таблица2.D2" office:value-type="string">
            <text:p text:style-name="P37"> <text:span text:style-name="T47">нет</text:span></text:p>
          </table:table-cell>
          <table:table-cell table:style-name="Таблица2.D2" office:value-type="string">
            <text:p text:style-name="P120">986017,06</text:p>
          </table:table-cell>
          <table:table-cell table:style-name="Таблица2.D2" office:value-type="string">
            <text:p text:style-name="P37"> <text:span text:style-name="T47">нет</text:span></text:p>
          </table:table-cell>
        </table:table-row>
        <table:table-row>
          <table:table-cell table:style-name="Таблица2.A3" office:value-type="string">
            <text:p text:style-name="P19">2</text:p>
          </table:table-cell>
          <table:table-cell table:style-name="Таблица2.D2" office:value-type="string">
            <text:p text:style-name="P39"> <text:span text:style-name="T48">Грицук Артемий Владимирович</text:span></text:p>
          </table:table-cell>
          <table:table-cell table:style-name="Таблица2.D2" office:value-type="string">
            <text:p text:style-name="P39"> <text:span text:style-name="T48">главный специалист 1 разряда</text:span></text:p>
          </table:table-cell>
          <table:table-cell table:style-name="Таблица2.D2" office:value-type="string">
            <text:p text:style-name="P37"> <text:span text:style-name="T76">Квар-тира</text:span></text:p>
          </table:table-cell>
          <table:table-cell table:style-name="Таблица2.D2" office:value-type="string">
            <text:p text:style-name="P55"> <text:span text:style-name="T56">Общая долевая (1/3)</text:span></text:p>
          </table:table-cell>
          <table:table-cell table:style-name="Таблица2.F3" table:number-columns-spanned="2" office:value-type="string">
            <text:p text:style-name="P37"> <text:span text:style-name="T76">53,4</text:span></text:p>
          </table:table-cell>
          <table:covered-table-cell/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37"> <text:span text:style-name="T49">Квартира</text:span></text:p>
          </table:table-cell>
          <table:table-cell table:style-name="Таблица2.D2" office:value-type="string">
            <text:p text:style-name="P56"> <text:span text:style-name="T49">46,2</text:span></text:p>
          </table:table-cell>
          <table:table-cell table:style-name="Таблица2.D2" office:value-type="string">
            <text:p text:style-name="P37"> <text:span text:style-name="T49">Россия</text:span></text:p>
          </table:table-cell>
          <table:table-cell table:style-name="Таблица2.D2" office:value-type="string">
            <text:p text:style-name="P37"> <text:span text:style-name="T49">нет</text:span></text:p>
          </table:table-cell>
          <table:table-cell table:style-name="Таблица2.D2" office:value-type="string">
            <text:p text:style-name="P96">972898,62</text:p>
          </table:table-cell>
          <table:table-cell table:style-name="Таблица2.D2" office:value-type="string">
            <text:p text:style-name="P37"> <text:span text:style-name="T49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Супруг<text:span text:style-name="T49">а</text:span> 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50">Квар-</text:span><text:soft-page-break/><text:span text:style-name="T50">тира</text:span></text:p>
            <text:p text:style-name="P97">Квар-тира</text:p>
          </table:table-cell>
          <table:table-cell table:style-name="Таблица2.D2" office:value-type="string">
            <text:p text:style-name="P37"> <text:span text:style-name="T50">Общая </text:span><text:soft-page-break/><text:span text:style-name="T50">совместная</text:span></text:p>
            <text:p text:style-name="P121">Общая долевая (1/3)</text:p>
          </table:table-cell>
          <table:table-cell table:style-name="Таблица2.F3" table:number-columns-spanned="2" office:value-type="string">
            <text:p text:style-name="P37"> <text:span text:style-name="T50">44,0</text:span></text:p>
            <text:p text:style-name="P37"><text:soft-page-break/></text:p>
            <text:p text:style-name="P97">53,4</text:p>
          </table:table-cell>
          <table:covered-table-cell/>
          <table:table-cell table:style-name="Таблица2.D2" office:value-type="string">
            <text:p text:style-name="P61">Россия</text:p>
            <text:p text:style-name="P61"><text:soft-page-break/></text:p>
            <text:p text:style-name="P62">Россия</text:p>
          </table:table-cell>
          <table:table-cell table:style-name="Таблица2.D2" office:value-type="string">
            <text:p text:style-name="P37"> <text:span text:style-name="T50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50">нет</text:span></text:p>
          </table:table-cell>
          <table:table-cell table:style-name="Таблица2.D2" office:value-type="string">
            <text:p text:style-name="P123">631371,48</text:p>
          </table:table-cell>
          <table:table-cell table:style-name="Таблица2.D2" office:value-type="string">
            <text:p text:style-name="P37"> <text:span text:style-name="T50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Несовершенно-летний ребенок <text:span text:style-name="T50">Дочь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50">Квар-тира</text:span></text:p>
          </table:table-cell>
          <table:table-cell table:style-name="Таблица2.D2" office:value-type="string">
            <text:p text:style-name="P40"> <text:span text:style-name="T50">Общая совместная</text:span></text:p>
          </table:table-cell>
          <table:table-cell table:style-name="Таблица2.F3" table:number-columns-spanned="2" office:value-type="string">
            <text:p text:style-name="P37"> <text:span text:style-name="T50">44,00</text:span></text:p>
          </table:table-cell>
          <table:covered-table-cell/>
          <table:table-cell table:style-name="Таблица2.D2" office:value-type="string">
            <text:p text:style-name="P61">Россия</text:p>
          </table:table-cell>
          <table:table-cell table:style-name="Таблица2.D2" office:value-type="string">
            <text:p text:style-name="P37"> <text:span text:style-name="T77">Квартира</text:span></text:p>
          </table:table-cell>
          <table:table-cell table:style-name="Таблица2.D2" office:value-type="string">
            <text:p text:style-name="P98">53,4</text:p>
          </table:table-cell>
          <table:table-cell table:style-name="Таблица2.D2" office:value-type="string">
            <text:p text:style-name="P98">Россия</text:p>
          </table:table-cell>
          <table:table-cell table:style-name="Таблица2.D2" office:value-type="string">
            <text:p text:style-name="P37"> <text:span text:style-name="T50">нет</text:span></text:p>
          </table:table-cell>
          <table:table-cell table:style-name="Таблица2.D2" office:value-type="string">
            <text:p text:style-name="P37"> <text:span text:style-name="T50">нет</text:span></text:p>
          </table:table-cell>
          <table:table-cell table:style-name="Таблица2.D2" office:value-type="string">
            <text:p text:style-name="P37"> <text:span text:style-name="T50">нет</text:span></text:p>
          </table:table-cell>
        </table:table-row>
        <table:table-row>
          <table:table-cell table:style-name="Таблица2.A3" office:value-type="string">
            <text:p text:style-name="P33"/>
          </table:table-cell>
          <table:table-cell table:style-name="Таблица2.D2" office:value-type="string">
            <text:p text:style-name="P30">Несовершенно-летний ребенок <text:span text:style-name="T50">Сын</text:span></text:p>
          </table:table-cell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37"><text:s/><text:span text:style-name="T50">нет</text:span></text:p>
          </table:table-cell>
          <table:table-cell table:style-name="Таблица2.D2" office:value-type="string">
            <text:p text:style-name="P40"/>
          </table:table-cell>
          <table:table-cell table:style-name="Таблица2.F3" table:number-columns-spanned="2" office:value-type="string">
            <text:p text:style-name="P37"/>
          </table:table-cell>
          <table:covered-table-cell/>
          <table:table-cell table:style-name="Таблица2.D2" office:value-type="string">
            <text:p text:style-name="P61"/>
          </table:table-cell>
          <table:table-cell table:style-name="Таблица2.D2" office:value-type="string">
            <text:p text:style-name="P61">Квартира</text:p>
          </table:table-cell>
          <table:table-cell table:style-name="Таблица2.D2" office:value-type="string">
            <text:p text:style-name="P98">53,4</text:p>
          </table:table-cell>
          <table:table-cell table:style-name="Таблица2.D2" office:value-type="string">
            <text:p text:style-name="P63">Россия</text:p>
          </table:table-cell>
          <table:table-cell table:style-name="Таблица2.D2" office:value-type="string">
            <text:p text:style-name="P63">нет</text:p>
          </table:table-cell>
          <table:table-cell table:style-name="Таблица2.D2" office:value-type="string">
            <text:p text:style-name="P63">нет</text:p>
          </table:table-cell>
          <table:table-cell table:style-name="Таблица2.D2" office:value-type="string">
            <text:p text:style-name="P63">нет</text:p>
          </table:table-cell>
        </table:table-row>
        <table:table-row>
          <table:table-cell table:style-name="Таблица2.A3" office:value-type="string">
            <text:p text:style-name="P21">3</text:p>
          </table:table-cell>
          <table:table-cell table:style-name="Таблица2.D2" office:value-type="string">
            <text:p text:style-name="P41"> <text:span text:style-name="T51">Гришаева Любовь Николаевна</text:span></text:p>
          </table:table-cell>
          <table:table-cell table:style-name="Таблица2.D2" office:value-type="string">
            <text:p text:style-name="P136">начальник отдела правового и экономи-ческого обеспечения</text:p>
          </table:table-cell>
          <table:table-cell table:style-name="Таблица2.D2" office:value-type="string">
            <text:p text:style-name="P124">Квар-тира</text:p>
          </table:table-cell>
          <table:table-cell table:style-name="Таблица2.D2" office:value-type="string">
            <text:p text:style-name="P37"> <text:span text:style-name="T58">Индивиду-альная</text:span></text:p>
          </table:table-cell>
          <table:table-cell table:style-name="Таблица2.F3" table:number-columns-spanned="2" office:value-type="string">
            <text:p text:style-name="P37"> <text:span text:style-name="T77">45,7</text:span></text:p>
          </table:table-cell>
          <table:covered-table-cell/>
          <table:table-cell table:style-name="Таблица2.D2" office:value-type="string">
            <text:p text:style-name="P64">Россия</text:p>
          </table:table-cell>
          <table:table-cell table:style-name="Таблица2.D2" office:value-type="string">
            <text:p text:style-name="P37"> <text:span text:style-name="T58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58">нет</text:span></text:p>
          </table:table-cell>
          <table:table-cell table:style-name="Таблица2.D2" office:value-type="string">
            <text:p text:style-name="P42"> <text:span text:style-name="T54">1450037,66</text:span></text:p>
          </table:table-cell>
          <table:table-cell table:style-name="Таблица2.D2" office:value-type="string">
            <text:p text:style-name="P37"> <text:span text:style-name="T58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Супруг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99">нет</text:p>
          </table:table-cell>
          <table:table-cell table:style-name="Таблица2.D2" office:value-type="string">
            <text:p text:style-name="P42"/>
          </table:table-cell>
          <table:table-cell table:style-name="Таблица2.F3" table:number-columns-spanned="2" office:value-type="string">
            <text:p text:style-name="P37"/>
          </table:table-cell>
          <table:covered-table-cell/>
          <table:table-cell table:style-name="Таблица2.D2" office:value-type="string">
            <text:p text:style-name="P64"/>
          </table:table-cell>
          <table:table-cell table:style-name="Таблица2.D2" office:value-type="string">
            <text:p text:style-name="P37"> <text:span text:style-name="T58">Квартира</text:span></text:p>
          </table:table-cell>
          <table:table-cell table:style-name="Таблица2.D2" office:value-type="string">
            <text:p text:style-name="P125">45,7</text:p>
          </table:table-cell>
          <table:table-cell table:style-name="Таблица2.D2" office:value-type="string">
            <text:p text:style-name="P37"> <text:span text:style-name="T58">Россия</text:span></text:p>
          </table:table-cell>
          <table:table-cell table:style-name="Таблица2.D2" office:value-type="string">
            <text:p text:style-name="P42"> <text:span text:style-name="T52">Автомобиль </text:span><text:span text:style-name="T53">Subaru Forester</text:span></text:p>
          </table:table-cell>
          <table:table-cell table:style-name="Таблица2.D2" office:value-type="string">
            <text:p text:style-name="P42"> <text:span text:style-name="T54">919313,70</text:span></text:p>
          </table:table-cell>
          <table:table-cell table:style-name="Таблица2.D2" office:value-type="string">
            <text:p text:style-name="P37"> <text:span text:style-name="T58">нет</text:span></text:p>
          </table:table-cell>
        </table:table-row>
        <table:table-row>
          <table:table-cell table:style-name="Таблица2.A3" office:value-type="string">
            <text:p text:style-name="P22">4</text:p>
          </table:table-cell>
          <table:table-cell table:style-name="Таблица2.D2" office:value-type="string">
            <text:p text:style-name="P42"> <text:span text:style-name="T27">За</text:span><text:span text:style-name="T33">махина</text:span><text:span text:style-name="T27"> </text:span><text:span text:style-name="T33">Оксана Юрьевна</text:span></text:p>
          </table:table-cell>
          <table:table-cell table:style-name="Таблица2.D2" office:value-type="string">
            <text:p text:style-name="P57"> <text:span text:style-name="T27">главный специалист </text:span><text:span text:style-name="T13">I </text:span><text:span text:style-name="T27">разряда</text:span></text:p>
          </table:table-cell>
          <table:table-cell table:style-name="Таблица2.D2" office:value-type="string">
            <text:p text:style-name="P67">Квартира</text:p>
            <text:p text:style-name="P100"/>
            <text:p text:style-name="P101">Жилой дом</text:p>
            <text:p text:style-name="P66"><text:soft-page-break/></text:p>
            <text:p text:style-name="P66"><text:span text:style-name="T79">З</text:span>емельный участок</text:p>
            <text:p text:style-name="P66"/>
            <text:p text:style-name="P101">Квартира</text:p>
          </table:table-cell>
          <table:table-cell table:style-name="Таблица2.D2" office:value-type="string">
            <text:p text:style-name="P57"> <text:span text:style-name="T56">Общая долевая (1/4)</text:span></text:p>
            <text:p text:style-name="P58"><text:span text:style-name="T56">Общая долевая </text:span><text:soft-page-break/><text:span text:style-name="T56">(1/2)</text:span></text:p>
            <text:p text:style-name="P122">Общая долевая (1/2)</text:p>
            <text:p text:style-name="P122">Общая долевая (1/2)</text:p>
          </table:table-cell>
          <table:table-cell table:style-name="Таблица2.F3" table:number-columns-spanned="2" office:value-type="string">
            <text:p text:style-name="P37"> <text:span text:style-name="T78">64,3</text:span></text:p>
            <text:p text:style-name="P37"/>
            <text:p text:style-name="P66"><text:span text:style-name="T79">370</text:span>,<text:span text:style-name="T79">0</text:span></text:p>
            <text:p text:style-name="P66"><text:soft-page-break/></text:p>
            <text:p text:style-name="P66">1<text:span text:style-name="T79">000</text:span>,0</text:p>
            <text:p text:style-name="P66"/>
            <text:p text:style-name="P101">41,6</text:p>
          </table:table-cell>
          <table:covered-table-cell/>
          <table:table-cell table:style-name="Таблица2.D2" office:value-type="string">
            <text:p text:style-name="P66">Россия</text:p>
            <text:p text:style-name="P66"/>
            <text:p text:style-name="P66">Россия</text:p>
            <text:p text:style-name="P66"><text:soft-page-break/></text:p>
            <text:p text:style-name="P66">Россия</text:p>
            <text:p text:style-name="P66"/>
            <text:p text:style-name="P101">Россия</text:p>
          </table:table-cell>
          <table:table-cell table:style-name="Таблица2.D2" office:value-type="string">
            <text:p text:style-name="P37"> <text:span text:style-name="T59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58"><text:s/><text:span text:style-name="T52">Автомобиль</text:span><text:span text:style-name="T55">MITSUBISHI I</text:span></text:p>
          </table:table-cell>
          <table:table-cell table:style-name="Таблица2.D2" office:value-type="string">
            <text:p text:style-name="P43"> <text:span text:style-name="T78">656910,49</text:span></text:p>
          </table:table-cell>
          <table:table-cell table:style-name="Таблица2.D2" office:value-type="string">
            <text:p text:style-name="P37"> <text:span text:style-name="T59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Супруг 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102">Земельный участок</text:p>
            <text:p text:style-name="P102">хозяйственно-бытовое помещение</text:p>
          </table:table-cell>
          <table:table-cell table:style-name="Таблица2.D2" office:value-type="string">
            <text:p text:style-name="P37"> <text:span text:style-name="T80">Индивиду-альная</text:span></text:p>
            <text:p text:style-name="P102">Индивиду-альная</text:p>
          </table:table-cell>
          <table:table-cell table:style-name="Таблица2.F3" table:number-columns-spanned="2" office:value-type="string">
            <text:p text:style-name="P37"> <text:span text:style-name="T80">1200,0</text:span></text:p>
            <text:p text:style-name="P37"/>
            <text:p text:style-name="P102">4,4</text:p>
          </table:table-cell>
          <table:covered-table-cell/>
          <table:table-cell table:style-name="Таблица2.D2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2.D2" office:value-type="string">
            <text:p text:style-name="P111"> <text:span text:style-name="T59">Квартира</text:span></text:p>
            <text:p text:style-name="P113"/>
          </table:table-cell>
          <table:table-cell table:style-name="Таблица2.D2" office:value-type="string">
            <text:p text:style-name="P111"><text:span text:style-name="T15">4</text:span><text:span text:style-name="T16">1</text:span><text:span text:style-name="T15">,</text:span><text:span text:style-name="T16">6</text:span> </text:p>
            <text:p text:style-name="P113"/>
          </table:table-cell>
          <table:table-cell table:style-name="Таблица2.D2" office:value-type="string">
            <text:p text:style-name="P111"> <text:span text:style-name="T59">Россия</text:span></text:p>
            <text:p text:style-name="P113"/>
          </table:table-cell>
          <table:table-cell table:style-name="Таблица2.D2" office:value-type="string">
            <text:p text:style-name="P112"> <text:span text:style-name="T17">Автомобил</text:span><text:span text:style-name="T23">и:</text:span></text:p>
            <text:p text:style-name="P114">Сузуки Джимни Сиера</text:p>
            <text:p text:style-name="P114">Тойота Лексус <text:span text:style-name="T1">LX570</text:span></text:p>
          </table:table-cell>
          <table:table-cell table:style-name="Таблица2.D2" office:value-type="string">
            <text:p text:style-name="P132"> 1744624<text:span text:style-name="T80">,0</text:span></text:p>
          </table:table-cell>
          <table:table-cell table:style-name="Таблица2.D2" office:value-type="string">
            <text:p text:style-name="P37"> <text:span text:style-name="T59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Несовершеннолетний ребенок <text:span text:style-name="T41">Сын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60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F3" table:number-columns-spanned="2" office:value-type="string">
            <text:p text:style-name="P37"> </text:p>
          </table:table-cell>
          <table:covered-table-cell/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37"> <text:span text:style-name="T60">Квартира</text:span></text:p>
          </table:table-cell>
          <table:table-cell table:style-name="Таблица2.D2" office:value-type="string">
            <text:p text:style-name="P37"><text:span text:style-name="T59">41,6</text:span> </text:p>
          </table:table-cell>
          <table:table-cell table:style-name="Таблица2.D2" office:value-type="string">
            <text:p text:style-name="P37"> <text:span text:style-name="T59">Россия</text:span></text:p>
          </table:table-cell>
          <table:table-cell table:style-name="Таблица2.D2" office:value-type="string">
            <text:p text:style-name="P37"> <text:span text:style-name="T61">нет</text:span></text:p>
          </table:table-cell>
          <table:table-cell table:style-name="Таблица2.D2" office:value-type="string">
            <text:p text:style-name="P94">нет</text:p>
          </table:table-cell>
          <table:table-cell table:style-name="Таблица2.D2" office:value-type="string">
            <text:p text:style-name="P37"> <text:span text:style-name="T61">нет</text:span></text:p>
          </table:table-cell>
        </table:table-row>
        <table:table-row>
          <table:table-cell table:style-name="Таблица2.A3" office:value-type="string">
            <text:p text:style-name="P23">5</text:p>
          </table:table-cell>
          <table:table-cell table:style-name="Таблица2.D2" office:value-type="string">
            <text:p text:style-name="P135">Козлов Константин Владимирович</text:p>
          </table:table-cell>
          <table:table-cell table:style-name="Таблица2.D2" office:value-type="string">
            <text:p text:style-name="P44"> <text:span text:style-name="T27">начальник отдела физической культуры и спорта</text:span></text:p>
          </table:table-cell>
          <table:table-cell table:style-name="Таблица2.D2" office:value-type="string">
            <text:p text:style-name="P37"> <text:span text:style-name="T62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F3" table:number-columns-spanned="2" office:value-type="string">
            <text:p text:style-name="P37"> </text:p>
          </table:table-cell>
          <table:covered-table-cell/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37"> <text:span text:style-name="T62">Квартира</text:span></text:p>
          </table:table-cell>
          <table:table-cell table:style-name="Таблица2.D2" office:value-type="string">
            <text:p text:style-name="P37"> <text:span text:style-name="T63">47,2</text:span></text:p>
          </table:table-cell>
          <table:table-cell table:style-name="Таблица2.D2" office:value-type="string">
            <text:p text:style-name="P37"> <text:span text:style-name="T63">Россия</text:span></text:p>
          </table:table-cell>
          <table:table-cell table:style-name="Таблица2.D2" office:value-type="string">
            <text:p text:style-name="P44"> <text:span text:style-name="T17">Автомобиль Ниссан Караван</text:span></text:p>
          </table:table-cell>
          <table:table-cell table:style-name="Таблица2.D2" office:value-type="string">
            <text:p text:style-name="P45"> <text:span text:style-name="T81">1142399,60</text:span></text:p>
          </table:table-cell>
          <table:table-cell table:style-name="Таблица2.D2" office:value-type="string">
            <text:p text:style-name="P37"> <text:span text:style-name="T63">нет</text:span></text:p>
          </table:table-cell>
        </table:table-row>
        <table:table-row>
          <table:table-cell table:style-name="Таблица2.A3" office:value-type="string">
            <text:p text:style-name="P24">6</text:p>
          </table:table-cell>
          <table:table-cell table:style-name="Таблица2.D2" office:value-type="string">
            <text:p text:style-name="P45"> <text:span text:style-name="T27">Ко Ин</text:span><text:span text:style-name="T28">н</text:span><text:span text:style-name="T27">еса Тхяхвовна</text:span></text:p>
          </table:table-cell>
          <table:table-cell table:style-name="Таблица2.D2" office:value-type="string">
            <text:p text:style-name="P45"> <text:span text:style-name="T27">главный специалист </text:span><text:span text:style-name="T13">I </text:span><text:span text:style-name="T27">разряда</text:span></text:p>
          </table:table-cell>
          <table:table-cell table:style-name="Таблица2.D2" office:value-type="string">
            <text:p text:style-name="P68">Квартира</text:p>
            <text:p text:style-name="P69"><text:soft-page-break/>Квартира</text:p>
            <text:p text:style-name="P69"/>
            <text:p text:style-name="P69">Квартира</text:p>
          </table:table-cell>
          <table:table-cell table:style-name="Таблица2.D2" office:value-type="string">
            <text:p text:style-name="P37"> <text:span text:style-name="T63">Общая </text:span><text:soft-page-break/><text:span text:style-name="T63">долевая (½)</text:span></text:p>
            <text:p text:style-name="P65">Индивиду-альная</text:p>
            <text:p text:style-name="P65">Индивиду-альная</text:p>
          </table:table-cell>
          <table:table-cell table:style-name="Таблица2.F3" table:number-columns-spanned="2" office:value-type="string">
            <text:p text:style-name="P37"> <text:span text:style-name="T63">46,9</text:span></text:p>
            <text:p text:style-name="P69"><text:soft-page-break/>70,5</text:p>
            <text:p text:style-name="P69"/>
            <text:p text:style-name="P69">39,1</text:p>
          </table:table-cell>
          <table:covered-table-cell/>
          <table:table-cell table:style-name="Таблица2.D2" office:value-type="string">
            <text:p text:style-name="P69">Россия</text:p>
            <text:p text:style-name="P69"><text:soft-page-break/>Россия</text:p>
            <text:p text:style-name="P69"/>
            <text:p text:style-name="P69">Россия</text:p>
          </table:table-cell>
          <table:table-cell table:style-name="Таблица2.D2" office:value-type="string">
            <text:p text:style-name="P37"> <text:span text:style-name="T63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45"> <text:span text:style-name="T17">Автомобиль </text:span><text:span text:style-name="T19">Тойота</text:span><text:span text:style-name="T17"> <text:s/>Прадо</text:span></text:p>
          </table:table-cell>
          <table:table-cell table:style-name="Таблица2.D2" office:value-type="string">
            <text:p text:style-name="P45"> <text:span text:style-name="T81">978347,23</text:span></text:p>
          </table:table-cell>
          <table:table-cell table:style-name="Таблица2.D2" office:value-type="string">
            <text:p text:style-name="P37"> <text:span text:style-name="T63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Несовершеннолетний ребенок <text:span text:style-name="T63">Сын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63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F3" table:number-columns-spanned="2" office:value-type="string">
            <text:p text:style-name="P37"> </text:p>
          </table:table-cell>
          <table:covered-table-cell/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37"> <text:span text:style-name="T63">Жилой дом</text:span></text:p>
          </table:table-cell>
          <table:table-cell table:style-name="Таблица2.D2" office:value-type="string">
            <text:p text:style-name="P37"> <text:span text:style-name="T63">203,0</text:span></text:p>
          </table:table-cell>
          <table:table-cell table:style-name="Таблица2.D2" office:value-type="string">
            <text:p text:style-name="P37"> <text:span text:style-name="T63">Россия</text:span></text:p>
          </table:table-cell>
          <table:table-cell table:style-name="Таблица2.D2" office:value-type="string">
            <text:p text:style-name="P37"> <text:span text:style-name="T63">нет</text:span></text:p>
          </table:table-cell>
          <table:table-cell table:style-name="Таблица2.D2" office:value-type="string">
            <text:p text:style-name="P37"> <text:span text:style-name="T63">нет</text:span></text:p>
          </table:table-cell>
          <table:table-cell table:style-name="Таблица2.D2" office:value-type="string">
            <text:p text:style-name="P37"> <text:span text:style-name="T63">нет</text:span></text:p>
          </table:table-cell>
        </table:table-row>
        <table:table-row>
          <table:table-cell table:style-name="Таблица2.A3" office:value-type="string">
            <text:p text:style-name="P25">7</text:p>
          </table:table-cell>
          <table:table-cell table:style-name="Таблица2.D2" office:value-type="string">
            <text:p text:style-name="P46"> <text:span text:style-name="T27">Колбина Светлана Викторовна</text:span></text:p>
          </table:table-cell>
          <table:table-cell table:style-name="Таблица2.D2" office:value-type="string">
            <text:p text:style-name="P46"> <text:span text:style-name="T27">главный специалист </text:span><text:span text:style-name="T13">I </text:span><text:span text:style-name="T27">разряда</text:span></text:p>
          </table:table-cell>
          <table:table-cell table:style-name="Таблица2.D2" office:value-type="string">
            <text:p text:style-name="P37"> <text:span text:style-name="T64">Земель-ный участок</text:span></text:p>
            <text:p text:style-name="P70">Жилой дом</text:p>
          </table:table-cell>
          <table:table-cell table:style-name="Таблица2.D2" office:value-type="string">
            <text:p text:style-name="P37"> <text:span text:style-name="T82">Индивидуальная</text:span></text:p>
            <text:p text:style-name="P70">Общая долевая (1/3)</text:p>
          </table:table-cell>
          <table:table-cell table:style-name="Таблица2.F3" table:number-columns-spanned="2" office:value-type="string">
            <text:p text:style-name="P37"> <text:span text:style-name="T64">489,0</text:span></text:p>
            <text:p text:style-name="P37"/>
            <text:p text:style-name="P70">211,6</text:p>
          </table:table-cell>
          <table:covered-table-cell/>
          <table:table-cell table:style-name="Таблица2.D2" office:value-type="string">
            <text:p text:style-name="P70">Россия</text:p>
            <text:p text:style-name="P70"/>
            <text:p text:style-name="P70">Россия</text:p>
          </table:table-cell>
          <table:table-cell table:style-name="Таблица2.D2" office:value-type="string">
            <text:p text:style-name="P37"> <text:span text:style-name="T64">Жилой дом</text:span></text:p>
            <text:p text:style-name="P37"/>
            <text:p text:style-name="P103">Земельный участок</text:p>
          </table:table-cell>
          <table:table-cell table:style-name="Таблица2.D2" office:value-type="string">
            <text:p text:style-name="P37"> <text:span text:style-name="T82">74,0</text:span></text:p>
            <text:p text:style-name="P37"/>
            <text:p text:style-name="P103">489,0</text:p>
          </table:table-cell>
          <table:table-cell table:style-name="Таблица2.D2" office:value-type="string">
            <text:p text:style-name="P37"> <text:span text:style-name="T64">Россия</text:span></text:p>
            <text:p text:style-name="P37"/>
            <text:p text:style-name="P103">Россия</text:p>
          </table:table-cell>
          <table:table-cell table:style-name="Таблица2.D2" office:value-type="string">
            <text:p text:style-name="P37"> <text:span text:style-name="T64">нет</text:span></text:p>
          </table:table-cell>
          <table:table-cell table:style-name="Таблица2.D2" office:value-type="string">
            <text:p text:style-name="P46"> <text:span text:style-name="T82">982653,35</text:span></text:p>
          </table:table-cell>
          <table:table-cell table:style-name="Таблица2.D2" office:value-type="string">
            <text:p text:style-name="P37"> <text:span text:style-name="T64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Несовершеннолетний ребенок <text:span text:style-name="T64">Дочь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64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F3" table:number-columns-spanned="2" office:value-type="string">
            <text:p text:style-name="P37"> </text:p>
          </table:table-cell>
          <table:covered-table-cell/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37"> <text:span text:style-name="T64">Жилой дом</text:span></text:p>
            <text:p text:style-name="P103">Земельный участок</text:p>
          </table:table-cell>
          <table:table-cell table:style-name="Таблица2.D2" office:value-type="string">
            <text:p text:style-name="P37"> <text:span text:style-name="T64">211,6</text:span></text:p>
            <text:p text:style-name="P103">489,0</text:p>
          </table:table-cell>
          <table:table-cell table:style-name="Таблица2.D2" office:value-type="string">
            <text:p text:style-name="P37"><text:span text:style-name="T64">Россия</text:span> </text:p>
            <text:p text:style-name="P128">Россия</text:p>
          </table:table-cell>
          <table:table-cell table:style-name="Таблица2.D2" office:value-type="string">
            <text:p text:style-name="P37"> <text:span text:style-name="T64">нет</text:span></text:p>
          </table:table-cell>
          <table:table-cell table:style-name="Таблица2.D2" office:value-type="string">
            <text:p text:style-name="P37"><text:span text:style-name="T64">нет</text:span> </text:p>
          </table:table-cell>
          <table:table-cell table:style-name="Таблица2.D2" office:value-type="string">
            <text:p text:style-name="P37"> <text:span text:style-name="T64">нет</text:span></text:p>
          </table:table-cell>
        </table:table-row>
        <table:table-row>
          <table:table-cell table:style-name="Таблица2.A3" office:value-type="string">
            <text:p text:style-name="P25">8</text:p>
          </table:table-cell>
          <table:table-cell table:style-name="Таблица2.D2" office:value-type="string">
            <text:p text:style-name="P46"> <text:span text:style-name="T27">Пог</text:span><text:span text:style-name="T29">а</text:span><text:span text:style-name="T27">рская Анна Сергеевна</text:span></text:p>
          </table:table-cell>
          <table:table-cell table:style-name="Таблица2.D2" office:value-type="string">
            <text:p text:style-name="P47"> <text:span text:style-name="T27">главный специалист </text:span><text:span text:style-name="T13">I </text:span><text:span text:style-name="T27">разряда</text:span></text:p>
          </table:table-cell>
          <table:table-cell table:style-name="Таблица2.D2" office:value-type="string">
            <text:p text:style-name="P77">Квартира</text:p>
            <text:p text:style-name="P37"/>
            <text:p text:style-name="P78">Квартира</text:p>
          </table:table-cell>
          <table:table-cell table:style-name="Таблица2.D2" office:value-type="string">
            <text:p text:style-name="P47"> <text:span text:style-name="T64">Общая долевая (1/25)</text:span></text:p>
            <text:p text:style-name="P71">Общая долевая (1/25)</text:p>
          </table:table-cell>
          <table:table-cell table:style-name="Таблица2.F3" table:number-columns-spanned="2" office:value-type="string">
            <text:p text:style-name="P37"> <text:span text:style-name="T65">84,5</text:span></text:p>
            <text:p text:style-name="P37"/>
            <text:p text:style-name="P78">52,7</text:p>
          </table:table-cell>
          <table:covered-table-cell/>
          <table:table-cell table:style-name="Таблица2.D2" office:value-type="string">
            <text:p text:style-name="P78">Россия</text:p>
            <text:p text:style-name="P78"/>
            <text:p text:style-name="P78">Россия</text:p>
          </table:table-cell>
          <table:table-cell table:style-name="Таблица2.D2" office:value-type="string">
            <text:p text:style-name="P37"> <text:span text:style-name="T65">Квартира</text:span></text:p>
          </table:table-cell>
          <table:table-cell table:style-name="Таблица2.D2" office:value-type="string">
            <text:p text:style-name="P37"> <text:span text:style-name="T65">62,4</text:span></text:p>
          </table:table-cell>
          <table:table-cell table:style-name="Таблица2.D2" office:value-type="string">
            <text:p text:style-name="P37"><text:span text:style-name="T65">Россия</text:span> </text:p>
          </table:table-cell>
          <table:table-cell table:style-name="Таблица2.D2" office:value-type="string">
            <text:p text:style-name="P47"> <text:span text:style-name="T36">Автомобиль </text:span><text:span text:style-name="T39">Тойота</text:span><text:span text:style-name="T36"> </text:span><text:span text:style-name="T4">Lexus RX 450</text:span><text:span text:style-name="T37">Н</text:span></text:p>
          </table:table-cell>
          <table:table-cell table:style-name="Таблица2.D2" office:value-type="string">
            <text:p text:style-name="P47"> <text:span text:style-name="T83">565689,66</text:span></text:p>
          </table:table-cell>
          <table:table-cell table:style-name="Таблица2.D2" office:value-type="string">
            <text:p text:style-name="P37"> <text:span text:style-name="T65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Супруг 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65">Земель-ный участок</text:span></text:p>
            <text:p text:style-name="P78">Квартира</text:p>
            <text:p text:style-name="P78"/>
            <text:p text:style-name="P78">Квартира</text:p>
            <text:p text:style-name="P78">Гараж-ный бокс</text:p>
            <text:p text:style-name="P78">Гараж-ный бокс</text:p>
            <text:p text:style-name="P78"/>
            <text:p text:style-name="P78">Гараж</text:p>
          </table:table-cell>
          <table:table-cell table:style-name="Таблица2.D2" office:value-type="string">
            <text:p text:style-name="P37"> <text:span text:style-name="T65">Индивиду-альная</text:span></text:p>
            <text:p text:style-name="P78">Индивиду-альная</text:p>
            <text:p text:style-name="P71">Общая долевая (1/25)</text:p>
            <text:p text:style-name="P80">Индивиду-альная</text:p>
            <text:p text:style-name="P80">Индивиду-альная</text:p>
            <text:p text:style-name="P80">Индивиду-альная</text:p>
          </table:table-cell>
          <table:table-cell table:style-name="Таблица2.F3" table:number-columns-spanned="2" office:value-type="string">
            <text:p text:style-name="P37"> <text:span text:style-name="T65">1000</text:span></text:p>
            <text:p text:style-name="P78"/>
            <text:p text:style-name="P78">62,4</text:p>
            <text:p text:style-name="P78"/>
            <text:p text:style-name="P78">52,7</text:p>
            <text:p text:style-name="P78">31,<text:span text:style-name="T83">0</text:span></text:p>
            <text:p text:style-name="P78"/>
            <text:p text:style-name="P78">28,<text:span text:style-name="T83">0</text:span></text:p>
            <text:p text:style-name="P78"/>
            <text:p text:style-name="P78">48,<text:span text:style-name="T83">0</text:span></text:p>
          </table:table-cell>
          <table:covered-table-cell/>
          <table:table-cell table:style-name="Таблица2.D2" office:value-type="string">
            <text:p text:style-name="P78">Россия</text:p>
            <text:p text:style-name="P78"/>
            <text:p text:style-name="P78">Россия</text:p>
            <text:p text:style-name="P78"/>
            <text:p text:style-name="P78">Россия</text:p>
            <text:p text:style-name="P78">Россия</text:p>
            <text:p text:style-name="P78"/>
            <text:p text:style-name="P78">Россия</text:p>
            <text:p text:style-name="P78"/>
            <text:p text:style-name="P78">Россия</text:p>
          </table:table-cell>
          <table:table-cell table:style-name="Таблица2.D2" office:value-type="string">
            <text:p text:style-name="P37"> <text:span text:style-name="T65">Земельный участок</text:span></text:p>
          </table:table-cell>
          <table:table-cell table:style-name="Таблица2.D2" office:value-type="string">
            <text:p text:style-name="P37"> <text:span text:style-name="T66">2024</text:span></text:p>
          </table:table-cell>
          <table:table-cell table:style-name="Таблица2.D2" office:value-type="string">
            <text:p text:style-name="P37"> <text:span text:style-name="T66">Россия</text:span></text:p>
          </table:table-cell>
          <table:table-cell table:style-name="Таблица2.D2" office:value-type="string">
            <text:p text:style-name="P48"> <text:span text:style-name="T26">Легковые автомобили:</text:span></text:p>
            <text:p text:style-name="P14">1. <text:span text:style-name="T1">Nissan </text:span><text:span text:style-name="T11">Datsun</text:span></text:p>
            <text:p text:style-name="P14">2.<text:span text:style-name="T17"> </text:span><text:span text:style-name="T2">Nissan Safari</text:span></text:p>
            <text:p text:style-name="P14">Грузовые автомобили:</text:p>
            <text:p text:style-name="P17">1. Isuzu Elf</text:p>
            <text:p text:style-name="P16">2. <text:span text:style-name="T26">газ 5201</text:span></text:p>
            <text:p text:style-name="P16"><text:span text:style-name="T26">3. </text:span>shacman sx3256dr384</text:p>
            <text:p text:style-name="P16">4. shacman sx3256dr384</text:p>
            <text:p text:style-name="P15">Иные транспортные средства:</text:p>
            <text:p text:style-name="P14">1. Экскаватор <text:span text:style-name="T1">Komatsu PS </text:span>228</text:p>
            <text:p text:style-name="P14"><text:span text:style-name="T2">2. </text:span><text:span text:style-name="T17">Экскаватор </text:span><text:span text:style-name="T2">Kobelko SK</text:span></text:p>
            <text:p text:style-name="P10">3. <text:span text:style-name="T17">Экскаватор </text:span><text:span text:style-name="T2">Daewoo solar</text:span></text:p>
            <text:p text:style-name="P10"><text:span text:style-name="T2">4. </text:span><text:span text:style-name="T17">Экскаватор гусенечный </text:span><text:span text:style-name="T24">Камацу</text:span></text:p>
            <text:p text:style-name="P11">5. Экскаватор <text:soft-page-break/>колесный <text:span text:style-name="T83">Камацу</text:span></text:p>
            <text:p text:style-name="P10"><text:span text:style-name="T17">6. Бульдозер </text:span><text:span text:style-name="T24">Камацу</text:span><text:span text:style-name="T17"> </text:span><text:span text:style-name="T9">D</text:span><text:span text:style-name="T17">31</text:span><text:span text:style-name="T2">P-</text:span><text:span text:style-name="T17">20</text:span> </text:p>
            <text:p text:style-name="P14"><text:span text:style-name="T24">7</text:span><text:span text:style-name="T2">. </text:span><text:span text:style-name="T3">Автоприцеп 82ВА</text:span></text:p>
            <text:p text:style-name="P12"><text:span text:style-name="T84">8</text:span>. <text:span text:style-name="T83">Автовышка Исудзу</text:span><text:span text:style-name="T10"> forward</text:span></text:p>
            <text:p text:style-name="P18"><text:span text:style-name="T43">9</text:span>. <text:span text:style-name="T42">Автовышка Исудзу</text:span> forward</text:p>
            <text:p text:style-name="P18"><text:span text:style-name="T43">10</text:span>. <text:span text:style-name="T42">Автовышка Исудзу</text:span> forward</text:p>
            <text:p text:style-name="P13"><text:span text:style-name="T84">11</text:span>. <text:span text:style-name="T83">Автовышка <text:s/></text:span><text:span text:style-name="T1">Mitsubiswi Canter</text:span></text:p>
            <text:p text:style-name="P18"><text:span text:style-name="T43">12</text:span>. <text:span text:style-name="T42">Автовышка </text:span>Mitsubiswi Canter</text:p>
            <text:p text:style-name="P18"><text:span text:style-name="T43">13</text:span>. <text:span text:style-name="T42">Автовышка </text:span><text:s/>Mitsubiswi Canter</text:p>
            <text:p text:style-name="P18"><text:span text:style-name="T43">14</text:span>. <text:span text:style-name="T42">Автовышка </text:span><text:soft-page-break/>Mitsubiswi Canter</text:p>
          </table:table-cell>
          <table:table-cell table:style-name="Таблица2.D2" office:value-type="string">
            <text:p text:style-name="P48"> <text:span text:style-name="T83">571182,00</text:span></text:p>
          </table:table-cell>
          <table:table-cell table:style-name="Таблица2.D2" office:value-type="string">
            <text:p text:style-name="P37"> <text:span text:style-name="T66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Несовершеннолетний ребенок <text:span text:style-name="T66">Сын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81">Квартира</text:p>
          </table:table-cell>
          <table:table-cell table:style-name="Таблица2.D2" office:value-type="string">
            <text:p text:style-name="P48"> <text:span text:style-name="T64">Общая долевая (1/25)</text:span></text:p>
          </table:table-cell>
          <table:table-cell table:style-name="Таблица2.F3" table:number-columns-spanned="2" office:value-type="string">
            <text:p text:style-name="P48"> <text:span text:style-name="T66">52,7</text:span></text:p>
          </table:table-cell>
          <table:covered-table-cell/>
          <table:table-cell table:style-name="Таблица2.D2" office:value-type="string">
            <text:p text:style-name="P81">Россия</text:p>
          </table:table-cell>
          <table:table-cell table:style-name="Таблица2.D2" office:value-type="string">
            <text:p text:style-name="P37"> <text:span text:style-name="T66">Квартира</text:span></text:p>
          </table:table-cell>
          <table:table-cell table:style-name="Таблица2.D2" office:value-type="string">
            <text:p text:style-name="P37"> <text:span text:style-name="T67">62,4</text:span></text:p>
          </table:table-cell>
          <table:table-cell table:style-name="Таблица2.D2" office:value-type="string">
            <text:p text:style-name="P37"> <text:span text:style-name="T67">Россия</text:span></text:p>
          </table:table-cell>
          <table:table-cell table:style-name="Таблица2.D2" office:value-type="string">
            <text:p text:style-name="P37"><text:span text:style-name="T67">нет</text:span> </text:p>
          </table:table-cell>
          <table:table-cell table:style-name="Таблица2.D2" office:value-type="string">
            <text:p text:style-name="P37"><text:span text:style-name="T67">нет</text:span> </text:p>
          </table:table-cell>
          <table:table-cell table:style-name="Таблица2.D2" office:value-type="string">
            <text:p text:style-name="P37"> <text:span text:style-name="T67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Несовершеннолетний ребенок <text:span text:style-name="T66">Сын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82">нет</text:p>
          </table:table-cell>
          <table:table-cell table:style-name="Таблица2.D2" office:value-type="string">
            <text:p text:style-name="P48"/>
          </table:table-cell>
          <table:table-cell table:style-name="Таблица2.F3" table:number-columns-spanned="2" office:value-type="string">
            <text:p text:style-name="P48"/>
          </table:table-cell>
          <table:covered-table-cell/>
          <table:table-cell table:style-name="Таблица2.D2" office:value-type="string">
            <text:p text:style-name="P81"/>
          </table:table-cell>
          <table:table-cell table:style-name="Таблица2.D2" office:value-type="string">
            <text:p text:style-name="P37"> <text:span text:style-name="T66">Квартира</text:span></text:p>
          </table:table-cell>
          <table:table-cell table:style-name="Таблица2.D2" office:value-type="string">
            <text:p text:style-name="P37"> <text:span text:style-name="T67">62,4</text:span></text:p>
          </table:table-cell>
          <table:table-cell table:style-name="Таблица2.D2" office:value-type="string">
            <text:p text:style-name="P37"> <text:span text:style-name="T67">Россия</text:span></text:p>
          </table:table-cell>
          <table:table-cell table:style-name="Таблица2.D2" office:value-type="string">
            <text:p text:style-name="P37"><text:span text:style-name="T67">нет</text:span> </text:p>
          </table:table-cell>
          <table:table-cell table:style-name="Таблица2.D2" office:value-type="string">
            <text:p text:style-name="P37"><text:span text:style-name="T67">нет</text:span> </text:p>
          </table:table-cell>
          <table:table-cell table:style-name="Таблица2.D2" office:value-type="string">
            <text:p text:style-name="P37"> <text:span text:style-name="T67">нет</text:span></text:p>
          </table:table-cell>
        </table:table-row>
        <table:table-row>
          <table:table-cell table:style-name="Таблица2.A3" office:value-type="string">
            <text:p text:style-name="P26">9</text:p>
          </table:table-cell>
          <table:table-cell table:style-name="Таблица2.D2" office:value-type="string">
            <text:p text:style-name="P49"> <text:span text:style-name="T27">Янкин Александр Валерьевич</text:span></text:p>
          </table:table-cell>
          <table:table-cell table:style-name="Таблица2.D2" office:value-type="string">
            <text:p text:style-name="P57"> <text:span text:style-name="T27">заместитель начальника Управления по физической культуре и спорту администрации города Южно-Сахалинска</text:span></text:p>
          </table:table-cell>
          <table:table-cell table:style-name="Таблица2.D2" office:value-type="string">
            <text:p text:style-name="P83">Квартира</text:p>
            <text:p text:style-name="P37"/>
            <text:p text:style-name="P84">Квартира</text:p>
          </table:table-cell>
          <table:table-cell table:style-name="Таблица2.D2" office:value-type="string">
            <text:p text:style-name="P49"> <text:span text:style-name="T64">Общая долевая (1/3)</text:span></text:p>
            <text:p text:style-name="P72">Общая долевая (1/3)</text:p>
          </table:table-cell>
          <table:table-cell table:style-name="Таблица2.F3" table:number-columns-spanned="2" office:value-type="string">
            <text:p text:style-name="P49"> <text:span text:style-name="T68">60,6</text:span></text:p>
            <text:p text:style-name="P84"/>
            <text:p text:style-name="P84">48,2</text:p>
          </table:table-cell>
          <table:covered-table-cell/>
          <table:table-cell table:style-name="Таблица2.D2" office:value-type="string">
            <text:p text:style-name="P84">Россия</text:p>
            <text:p text:style-name="P84"/>
            <text:p text:style-name="P84">Россия</text:p>
          </table:table-cell>
          <table:table-cell table:style-name="Таблица2.D2" office:value-type="string">
            <text:p text:style-name="P37"> <text:span text:style-name="T68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68">нет</text:span></text:p>
          </table:table-cell>
          <table:table-cell table:style-name="Таблица2.D2" office:value-type="string">
            <text:p text:style-name="P49"> <text:span text:style-name="T85">1505028,23</text:span></text:p>
          </table:table-cell>
          <table:table-cell table:style-name="Таблица2.D2" office:value-type="string">
            <text:p text:style-name="P37"> <text:span text:style-name="T68">нет</text:span></text:p>
          </table:table-cell>
        </table:table-row>
        <text:soft-page-break/>
        <table:table-row>
          <table:table-cell table:style-name="Таблица2.A3" office:value-type="string">
            <text:p text:style-name="P27">10</text:p>
          </table:table-cell>
          <table:table-cell table:style-name="Таблица2.D2" office:value-type="string">
            <text:p text:style-name="P50"> <text:span text:style-name="T30">Ястребова Елена Викторовна</text:span></text:p>
          </table:table-cell>
          <table:table-cell table:style-name="Таблица2.D2" office:value-type="string">
            <text:p text:style-name="P50"> <text:span text:style-name="T30">главный специалист </text:span><text:span text:style-name="T14">I </text:span><text:span text:style-name="T30">разряда</text:span></text:p>
          </table:table-cell>
          <table:table-cell table:style-name="Таблица2.D2" office:value-type="string">
            <text:p text:style-name="P85">Квартира</text:p>
            <text:p text:style-name="P37"/>
            <text:p text:style-name="P86">Квартира</text:p>
            <text:p text:style-name="P86"/>
            <text:p text:style-name="P104">Садовый участок</text:p>
          </table:table-cell>
          <table:table-cell table:style-name="Таблица2.D2" office:value-type="string">
            <text:p text:style-name="P50"> <text:span text:style-name="T64">Общая долевая (1/3)</text:span></text:p>
            <text:p text:style-name="P73">Общая долевая (2/5)</text:p>
            <text:p text:style-name="P104">Индивидуальная</text:p>
          </table:table-cell>
          <table:table-cell table:style-name="Таблица2.F3" table:number-columns-spanned="2" office:value-type="string">
            <text:p text:style-name="P37"> <text:span text:style-name="T69">62,0</text:span></text:p>
            <text:p text:style-name="P37"/>
            <text:p text:style-name="P86">67,0</text:p>
            <text:p text:style-name="P86"/>
            <text:p text:style-name="P104">839,0</text:p>
          </table:table-cell>
          <table:covered-table-cell/>
          <table:table-cell table:style-name="Таблица2.D2" office:value-type="string">
            <text:p text:style-name="P86">Россия</text:p>
            <text:p text:style-name="P86"/>
            <text:p text:style-name="P86">Россия</text:p>
            <text:p text:style-name="P86"/>
            <text:p text:style-name="P104">Россия</text:p>
          </table:table-cell>
          <table:table-cell table:style-name="Таблица2.D2" office:value-type="string">
            <text:p text:style-name="P37"> <text:span text:style-name="T69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69">нет</text:span></text:p>
          </table:table-cell>
          <table:table-cell table:style-name="Таблица2.D2" office:value-type="string">
            <text:p text:style-name="P50"> <text:span text:style-name="T86">1075219,69</text:span></text:p>
          </table:table-cell>
          <table:table-cell table:style-name="Таблица2.D2" office:value-type="string">
            <text:p text:style-name="P37"> <text:span text:style-name="T69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Супруг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85">Квартира</text:p>
          </table:table-cell>
          <table:table-cell table:style-name="Таблица2.D2" office:value-type="string">
            <text:p text:style-name="P50"> <text:span text:style-name="T64">Общая долевая (3/5)</text:span></text:p>
          </table:table-cell>
          <table:table-cell table:style-name="Таблица2.F3" table:number-columns-spanned="2" office:value-type="string">
            <text:p text:style-name="P37"> <text:span text:style-name="T69">67,0</text:span></text:p>
          </table:table-cell>
          <table:covered-table-cell/>
          <table:table-cell table:style-name="Таблица2.D2" office:value-type="string">
            <text:p text:style-name="P86">Россия</text:p>
          </table:table-cell>
          <table:table-cell table:style-name="Таблица2.D2" office:value-type="string">
            <text:p text:style-name="P37"> <text:span text:style-name="T69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50"> <text:span text:style-name="T36">Автомобиль </text:span><text:span text:style-name="T5">Toyota </text:span><text:span text:style-name="T6">Corolla Fielder</text:span></text:p>
          </table:table-cell>
          <table:table-cell table:style-name="Таблица2.D2" office:value-type="string">
            <text:p text:style-name="P50"> <text:span text:style-name="T87">778420,57</text:span></text:p>
          </table:table-cell>
          <table:table-cell table:style-name="Таблица2.D2" office:value-type="string">
            <text:p text:style-name="P37"> <text:span text:style-name="T69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Несовершеннолетний ребенок <text:span text:style-name="T70">Дочь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88">Квартира</text:span></text:p>
          </table:table-cell>
          <table:table-cell table:style-name="Таблица2.D2" office:value-type="string">
            <text:p text:style-name="P59"> <text:span text:style-name="T64">Общая долевая (1/3)</text:span></text:p>
          </table:table-cell>
          <table:table-cell table:style-name="Таблица2.F3" table:number-columns-spanned="2" office:value-type="string">
            <text:p text:style-name="P37"> <text:span text:style-name="T88">62,0</text:span></text:p>
          </table:table-cell>
          <table:covered-table-cell/>
          <table:table-cell table:style-name="Таблица2.D2" office:value-type="string">
            <text:p text:style-name="P105">Россия</text:p>
          </table:table-cell>
          <table:table-cell table:style-name="Таблица2.D2" office:value-type="string">
            <text:p text:style-name="P37"> <text:span text:style-name="T70">Квартира</text:span></text:p>
          </table:table-cell>
          <table:table-cell table:style-name="Таблица2.D2" office:value-type="string">
            <text:p text:style-name="P37"> <text:span text:style-name="T70">67,0</text:span></text:p>
          </table:table-cell>
          <table:table-cell table:style-name="Таблица2.D2" office:value-type="string">
            <text:p text:style-name="P37"> <text:span text:style-name="T70">Россия</text:span></text:p>
          </table:table-cell>
          <table:table-cell table:style-name="Таблица2.D2" office:value-type="string">
            <text:p text:style-name="P37"> <text:span text:style-name="T70">нет</text:span></text:p>
          </table:table-cell>
          <table:table-cell table:style-name="Таблица2.D2" office:value-type="string">
            <text:p text:style-name="P37"><text:span text:style-name="T70">нет</text:span> </text:p>
          </table:table-cell>
          <table:table-cell table:style-name="Таблица2.D2" office:value-type="string">
            <text:p text:style-name="P37"><text:span text:style-name="T70">нет</text:span> 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Несовершеннолетний ребенок <text:span text:style-name="T70">Дочь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70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F3" table:number-columns-spanned="2" office:value-type="string">
            <text:p text:style-name="P37"> </text:p>
          </table:table-cell>
          <table:covered-table-cell/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37"> <text:span text:style-name="T70">Квартира</text:span></text:p>
          </table:table-cell>
          <table:table-cell table:style-name="Таблица2.D2" office:value-type="string">
            <text:p text:style-name="P37"> <text:span text:style-name="T70">67,0</text:span></text:p>
          </table:table-cell>
          <table:table-cell table:style-name="Таблица2.D2" office:value-type="string">
            <text:p text:style-name="P37"> <text:span text:style-name="T70">Россия</text:span></text:p>
          </table:table-cell>
          <table:table-cell table:style-name="Таблица2.D2" office:value-type="string">
            <text:p text:style-name="P37"> <text:span text:style-name="T70">нет</text:span></text:p>
          </table:table-cell>
          <table:table-cell table:style-name="Таблица2.D2" office:value-type="string">
            <text:p text:style-name="P37"><text:span text:style-name="T70">нет</text:span> </text:p>
          </table:table-cell>
          <table:table-cell table:style-name="Таблица2.D2" office:value-type="string">
            <text:p text:style-name="P37"><text:span text:style-name="T70">нет</text:span> </text:p>
          </table:table-cell>
        </table:table-row>
        <table:table-row>
          <table:table-cell table:style-name="Таблица2.A3" office:value-type="string">
            <text:p text:style-name="P27">11</text:p>
          </table:table-cell>
          <table:table-cell table:style-name="Таблица2.D2" office:value-type="string">
            <text:p text:style-name="P51"> <text:span text:style-name="T31">Ю Анастасия Инсоковна,</text:span></text:p>
          </table:table-cell>
          <table:table-cell table:style-name="Таблица2.D2" office:value-type="string">
            <text:p text:style-name="P51"> <text:span text:style-name="T30">главный специалист </text:span><text:span text:style-name="T14">I </text:span><text:span text:style-name="T30">разряда</text:span></text:p>
          </table:table-cell>
          <table:table-cell table:style-name="Таблица2.D2" office:value-type="string">
            <text:p text:style-name="P87">Квартира</text:p>
            <text:p text:style-name="P37"/>
            <text:p text:style-name="P88">Квартира</text:p>
          </table:table-cell>
          <table:table-cell table:style-name="Таблица2.D2" office:value-type="string">
            <text:p text:style-name="P51"> <text:span text:style-name="T65">Индивиду-альная</text:span></text:p>
            <text:p text:style-name="P74">Общая долевая <text:s/>(1/2)</text:p>
          </table:table-cell>
          <table:table-cell table:style-name="Таблица2.F3" table:number-columns-spanned="2" office:value-type="string">
            <text:p text:style-name="P37"> <text:span text:style-name="T71">40,1</text:span></text:p>
            <text:p text:style-name="P37"/>
            <text:p text:style-name="P88">39,4</text:p>
          </table:table-cell>
          <table:covered-table-cell/>
          <table:table-cell table:style-name="Таблица2.D2" office:value-type="string">
            <text:p text:style-name="P88">Россия</text:p>
            <text:p text:style-name="P88"/>
            <text:p text:style-name="P88">Россия</text:p>
          </table:table-cell>
          <table:table-cell table:style-name="Таблица2.D2" office:value-type="string">
            <text:p text:style-name="P37"> <text:span text:style-name="T71">Квартира</text:span></text:p>
            <text:p text:style-name="P88"/>
          </table:table-cell>
          <table:table-cell table:style-name="Таблица2.D2" office:value-type="string">
            <text:p text:style-name="P37"> <text:span text:style-name="T71">72,5</text:span></text:p>
            <text:p text:style-name="P88"/>
          </table:table-cell>
          <table:table-cell table:style-name="Таблица2.D2" office:value-type="string">
            <text:p text:style-name="P37"> <text:span text:style-name="T71">Россия</text:span></text:p>
            <text:p text:style-name="P88"/>
          </table:table-cell>
          <table:table-cell table:style-name="Таблица2.D2" office:value-type="string">
            <text:p text:style-name="P51"> <text:span text:style-name="T38">Автомобиль </text:span><text:span text:style-name="T5">Toyota Land Cruiser Prado</text:span></text:p>
          </table:table-cell>
          <table:table-cell table:style-name="Таблица2.D2" office:value-type="string">
            <text:p text:style-name="P51"> <text:span text:style-name="T89">960545,80</text:span></text:p>
          </table:table-cell>
          <table:table-cell table:style-name="Таблица2.D2" office:value-type="string">
            <text:p text:style-name="P37"> <text:span text:style-name="T71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Супруг <text:soft-page-break/></text:p>
          </table:table-cell>
          <table:table-cell table:style-name="Таблица2.D2" office:value-type="string">
            <text:p text:style-name="P37"> <text:soft-page-break/></text:p>
          </table:table-cell>
          <table:table-cell table:style-name="Таблица2.D2" office:value-type="string">
            <text:p text:style-name="P87">Квартира<text:soft-page-break/></text:p>
            <text:p text:style-name="P88">Квартира</text:p>
          </table:table-cell>
          <table:table-cell table:style-name="Таблица2.D2" office:value-type="string">
            <text:p text:style-name="P51"> <text:span text:style-name="T65">Индивиду-</text:span><text:soft-page-break/><text:span text:style-name="T65">альная</text:span></text:p>
            <text:p text:style-name="P74">Общая долевая <text:s/>(1/2)</text:p>
          </table:table-cell>
          <table:table-cell table:style-name="Таблица2.F3" table:number-columns-spanned="2" office:value-type="string">
            <text:p text:style-name="P37"> <text:span text:style-name="T71">72,5</text:span></text:p>
            <text:p text:style-name="P37"><text:soft-page-break/></text:p>
            <text:p text:style-name="P88">39,4</text:p>
          </table:table-cell>
          <table:covered-table-cell/>
          <table:table-cell table:style-name="Таблица2.D2" office:value-type="string">
            <text:p text:style-name="P88">Россия</text:p>
            <text:p text:style-name="P88"><text:soft-page-break/></text:p>
            <text:p text:style-name="P88">Россия</text:p>
          </table:table-cell>
          <table:table-cell table:style-name="Таблица2.D2" office:value-type="string">
            <text:p text:style-name="P37"> <text:span text:style-name="T71">Земельный </text:span><text:soft-page-break/><text:span text:style-name="T71">участок</text:span></text:p>
          </table:table-cell>
          <table:table-cell table:style-name="Таблица2.D2" office:value-type="string">
            <text:p text:style-name="P37"> <text:span text:style-name="T71">1000</text:span></text:p>
          </table:table-cell>
          <table:table-cell table:style-name="Таблица2.D2" office:value-type="string">
            <text:p text:style-name="P37"> <text:span text:style-name="T71">Россия</text:span></text:p>
          </table:table-cell>
          <table:table-cell table:style-name="Таблица2.D2" office:value-type="string">
            <text:p text:style-name="P52"> <text:span text:style-name="T20">Автомобили </text:span><text:soft-page-break/><text:span text:style-name="T20">легковые: </text:span></text:p>
            <text:p text:style-name="P3"><text:span text:style-name="T44">1. </text:span>Мицубиси <text:span text:style-name="T1">Challender;</text:span></text:p>
            <text:p text:style-name="P35">2. <text:span text:style-name="T12">Toyota Land Cruiser</text:span></text:p>
          </table:table-cell>
          <table:table-cell table:style-name="Таблица2.D2" office:value-type="string">
            <text:p text:style-name="P52"> <text:span text:style-name="T89">1573639,91</text:span></text:p>
          </table:table-cell>
          <table:table-cell table:style-name="Таблица2.D2" office:value-type="string">
            <text:p text:style-name="P37"> <text:span text:style-name="T72">нет</text:span><text:soft-page-break/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Несовершеннолетний ребенок <text:span text:style-name="T72">Дочь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72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F3" table:number-columns-spanned="2" office:value-type="string">
            <text:p text:style-name="P37"> </text:p>
          </table:table-cell>
          <table:covered-table-cell/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37"> <text:span text:style-name="T71">Квартира</text:span></text:p>
          </table:table-cell>
          <table:table-cell table:style-name="Таблица2.D2" office:value-type="string">
            <text:p text:style-name="P37"> <text:span text:style-name="T71">72,5</text:span></text:p>
          </table:table-cell>
          <table:table-cell table:style-name="Таблица2.D2" office:value-type="string">
            <text:p text:style-name="P37"> <text:span text:style-name="T71">Россия</text:span></text:p>
          </table:table-cell>
          <table:table-cell table:style-name="Таблица2.D2" office:value-type="string">
            <text:p text:style-name="P37"> <text:span text:style-name="T72">нет</text:span></text:p>
          </table:table-cell>
          <table:table-cell table:style-name="Таблица2.D2" office:value-type="string">
            <text:p text:style-name="P37"> <text:span text:style-name="T72">нет</text:span></text:p>
          </table:table-cell>
          <table:table-cell table:style-name="Таблица2.D2" office:value-type="string">
            <text:p text:style-name="P37"> <text:span text:style-name="T72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9">Несовершеннолетний ребенок <text:span text:style-name="T89">Сын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text:span text:style-name="T72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F3" table:number-columns-spanned="2" office:value-type="string">
            <text:p text:style-name="P37"> </text:p>
          </table:table-cell>
          <table:covered-table-cell/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37"> <text:span text:style-name="T71">Квартира</text:span></text:p>
          </table:table-cell>
          <table:table-cell table:style-name="Таблица2.D2" office:value-type="string">
            <text:p text:style-name="P37"> <text:span text:style-name="T71">72,5</text:span></text:p>
          </table:table-cell>
          <table:table-cell table:style-name="Таблица2.D2" office:value-type="string">
            <text:p text:style-name="P37"> <text:span text:style-name="T71">Россия</text:span></text:p>
          </table:table-cell>
          <table:table-cell table:style-name="Таблица2.D2" office:value-type="string">
            <text:p text:style-name="P37"> <text:span text:style-name="T72">нет</text:span></text:p>
          </table:table-cell>
          <table:table-cell table:style-name="Таблица2.D2" office:value-type="string">
            <text:p text:style-name="P37"> <text:span text:style-name="T72">нет</text:span></text:p>
          </table:table-cell>
          <table:table-cell table:style-name="Таблица2.D2" office:value-type="string">
            <text:p text:style-name="P37"> <text:span text:style-name="T72">нет</text:span></text:p>
          </table:table-cell>
        </table:table-row>
        <table:table-row>
          <table:table-cell table:style-name="Таблица2.A3" office:value-type="string">
            <text:p text:style-name="P27">12</text:p>
          </table:table-cell>
          <table:table-cell table:style-name="Таблица2.D2" office:value-type="string">
            <text:p text:style-name="P52"> <text:span text:style-name="T34">Колычев Алексей Андреевич</text:span></text:p>
          </table:table-cell>
          <table:table-cell table:style-name="Таблица2.D2" office:value-type="string">
            <text:p text:style-name="P52"> <text:span text:style-name="T30">главный специалист </text:span><text:span text:style-name="T14">I </text:span><text:span text:style-name="T30">разряда</text:span></text:p>
          </table:table-cell>
          <table:table-cell table:style-name="Таблица2.D2" office:value-type="string">
            <text:p text:style-name="P89">Квартира</text:p>
          </table:table-cell>
          <table:table-cell table:style-name="Таблица2.D2" office:value-type="string">
            <text:p text:style-name="P52"> <text:span text:style-name="T65">Индивиду-альная</text:span></text:p>
          </table:table-cell>
          <table:table-cell table:style-name="Таблица2.F3" table:number-columns-spanned="2" office:value-type="string">
            <text:p text:style-name="P37"> <text:span text:style-name="T90">50,1</text:span></text:p>
          </table:table-cell>
          <table:covered-table-cell/>
          <table:table-cell table:style-name="Таблица2.D2" office:value-type="string">
            <text:p text:style-name="P90">Россия</text:p>
          </table:table-cell>
          <table:table-cell table:style-name="Таблица2.D2" office:value-type="string">
            <text:p text:style-name="P37"> <text:span text:style-name="T72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52"> <text:span text:style-name="T40">нет</text:span></text:p>
          </table:table-cell>
          <table:table-cell table:style-name="Таблица2.D2" office:value-type="string">
            <text:p text:style-name="P52"> <text:span text:style-name="T90">888860,37</text:span></text:p>
          </table:table-cell>
          <table:table-cell table:style-name="Таблица2.D2" office:value-type="string">
            <text:p text:style-name="P37"> <text:span text:style-name="T72">нет</text:span></text:p>
          </table:table-cell>
        </table:table-row>
        <table:table-row>
          <table:table-cell table:style-name="Таблица2.A3" office:value-type="string">
            <text:p text:style-name="P27"/>
          </table:table-cell>
          <table:table-cell table:style-name="Таблица2.D2" office:value-type="string">
            <text:p text:style-name="P106">Супруга</text:p>
          </table:table-cell>
          <table:table-cell table:style-name="Таблица2.D2" office:value-type="string">
            <text:p text:style-name="P52"/>
          </table:table-cell>
          <table:table-cell table:style-name="Таблица2.D2" office:value-type="string">
            <text:p text:style-name="P106">нет</text:p>
          </table:table-cell>
          <table:table-cell table:style-name="Таблица2.D2" office:value-type="string">
            <text:p text:style-name="P52"/>
          </table:table-cell>
          <table:table-cell table:style-name="Таблица2.F3" table:number-columns-spanned="2" office:value-type="string">
            <text:p text:style-name="P37"/>
          </table:table-cell>
          <table:covered-table-cell/>
          <table:table-cell table:style-name="Таблица2.D2" office:value-type="string">
            <text:p text:style-name="P90"/>
          </table:table-cell>
          <table:table-cell table:style-name="Таблица2.D2" office:value-type="string">
            <text:p text:style-name="P133"><text:s/>Квартира</text:p>
          </table:table-cell>
          <table:table-cell table:style-name="Таблица2.D2" office:value-type="string">
            <text:p text:style-name="P133">50,1</text:p>
          </table:table-cell>
          <table:table-cell table:style-name="Таблица2.D2" office:value-type="string">
            <text:p text:style-name="P133">Россия</text:p>
          </table:table-cell>
          <table:table-cell table:style-name="Таблица2.D2" office:value-type="string">
            <text:p text:style-name="P106">нет</text:p>
          </table:table-cell>
          <table:table-cell table:style-name="Таблица2.D2" office:value-type="string">
            <text:p text:style-name="P106">80737,0</text:p>
          </table:table-cell>
          <table:table-cell table:style-name="Таблица2.D2" office:value-type="string">
            <text:p text:style-name="P106">нет</text:p>
          </table:table-cell>
        </table:table-row>
        <table:table-row>
          <table:table-cell table:style-name="Таблица2.A3" office:value-type="string">
            <text:p text:style-name="P27"/>
          </table:table-cell>
          <table:table-cell table:style-name="Таблица2.D2" office:value-type="string">
            <text:p text:style-name="P31">Несовершеннолетний ребенок <text:span text:style-name="T89">Сын</text:span></text:p>
          </table:table-cell>
          <table:table-cell table:style-name="Таблица2.D2" office:value-type="string">
            <text:p text:style-name="P52"/>
          </table:table-cell>
          <table:table-cell table:style-name="Таблица2.D2" office:value-type="string">
            <text:p text:style-name="P106">нет</text:p>
          </table:table-cell>
          <table:table-cell table:style-name="Таблица2.D2" office:value-type="string">
            <text:p text:style-name="P52"/>
          </table:table-cell>
          <table:table-cell table:style-name="Таблица2.F3" table:number-columns-spanned="2" office:value-type="string">
            <text:p text:style-name="P37"/>
          </table:table-cell>
          <table:covered-table-cell/>
          <table:table-cell table:style-name="Таблица2.D2" office:value-type="string">
            <text:p text:style-name="P90"/>
          </table:table-cell>
          <table:table-cell table:style-name="Таблица2.D2" office:value-type="string">
            <text:p text:style-name="P133"><text:s/>Квартира</text:p>
          </table:table-cell>
          <table:table-cell table:style-name="Таблица2.D2" office:value-type="string">
            <text:p text:style-name="P133">50,1</text:p>
          </table:table-cell>
          <table:table-cell table:style-name="Таблица2.D2" office:value-type="string">
            <text:p text:style-name="P133">Россия</text:p>
          </table:table-cell>
          <table:table-cell table:style-name="Таблица2.D2" office:value-type="string">
            <text:p text:style-name="P106">нет</text:p>
          </table:table-cell>
          <table:table-cell table:style-name="Таблица2.D2" office:value-type="string">
            <text:p text:style-name="P106">нет</text:p>
          </table:table-cell>
          <table:table-cell table:style-name="Таблица2.D2" office:value-type="string">
            <text:p text:style-name="P106">нет</text:p>
          </table:table-cell>
        </table:table-row>
        <table:table-row>
          <table:table-cell table:style-name="Таблица2.A3" office:value-type="string">
            <text:p text:style-name="P27">13</text:p>
          </table:table-cell>
          <table:table-cell table:style-name="Таблица2.D2" office:value-type="string">
            <text:p text:style-name="P53"> <text:span text:style-name="T32">Краснова Яна Александровна</text:span></text:p>
          </table:table-cell>
          <table:table-cell table:style-name="Таблица2.D2" office:value-type="string">
            <text:p text:style-name="P53"> <text:span text:style-name="T30">главный специалист </text:span><text:span text:style-name="T14">I </text:span><text:span text:style-name="T30">разряда</text:span></text:p>
          </table:table-cell>
          <table:table-cell table:style-name="Таблица2.D2" office:value-type="string">
            <text:p text:style-name="P37"> <text:span text:style-name="T73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F3" table:number-columns-spanned="2" office:value-type="string">
            <text:p text:style-name="P37"> </text:p>
          </table:table-cell>
          <table:covered-table-cell/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37"> <text:span text:style-name="T73">Жилой дом</text:span></text:p>
          </table:table-cell>
          <table:table-cell table:style-name="Таблица2.D2" office:value-type="string">
            <text:p text:style-name="P37"><text:span text:style-name="T73">185,0</text:span> </text:p>
          </table:table-cell>
          <table:table-cell table:style-name="Таблица2.D2" office:value-type="string">
            <text:p text:style-name="P37"> <text:span text:style-name="T73">Россия</text:span></text:p>
          </table:table-cell>
          <table:table-cell table:style-name="Таблица2.D2" office:value-type="string">
            <text:p text:style-name="P53"> <text:span text:style-name="T21">Автомобиль </text:span><text:span text:style-name="T7">Mitsubishi ASX</text:span></text:p>
          </table:table-cell>
          <table:table-cell table:style-name="Таблица2.D2" office:value-type="string">
            <text:p text:style-name="P53"> <text:span text:style-name="T91">1300002,26</text:span></text:p>
          </table:table-cell>
          <table:table-cell table:style-name="Таблица2.D2" office:value-type="string">
            <text:p text:style-name="P37"> <text:span text:style-name="T73">нет</text:span></text:p>
          </table:table-cell>
        </table:table-row>
        <table:table-row>
          <table:table-cell table:style-name="Таблица2.A3" office:value-type="string">
            <text:p text:style-name="P27">14</text:p>
          </table:table-cell>
          <table:table-cell table:style-name="Таблица2.D2" office:value-type="string">
            <text:p text:style-name="P53"> <text:span text:style-name="T32">Романова Елена Никитична</text:span></text:p>
          </table:table-cell>
          <table:table-cell table:style-name="Таблица2.D2" office:value-type="string">
            <text:p text:style-name="P53"> <text:span text:style-name="T30">главный специалист <text:s/></text:span><text:span text:style-name="T14">II </text:span><text:span text:style-name="T30">разряда</text:span></text:p>
          </table:table-cell>
          <table:table-cell table:style-name="Таблица2.D2" office:value-type="string">
            <text:p text:style-name="P37"> <text:span text:style-name="T73">Садовый </text:span><text:soft-page-break/><text:span text:style-name="T73">участок</text:span></text:p>
            <text:p text:style-name="P92">Квартира</text:p>
            <text:p text:style-name="P92"/>
            <text:p text:style-name="P92">Квартира</text:p>
            <text:p text:style-name="P92"/>
            <text:p text:style-name="P92">Квартира</text:p>
            <text:p text:style-name="P93">Баня</text:p>
          </table:table-cell>
          <table:table-cell table:style-name="Таблица2.D2" office:value-type="string">
            <text:p text:style-name="P54"> <text:span text:style-name="T65">Индивиду-</text:span><text:soft-page-break/><text:span text:style-name="T65">альная</text:span></text:p>
            <text:p text:style-name="P75">Общая долевая <text:s/>(1/<text:span text:style-name="T92">3</text:span>)</text:p>
            <text:p text:style-name="P79">Индивиду-альная</text:p>
            <text:p text:style-name="P79">Индивиду-альная</text:p>
            <text:p text:style-name="P79">Индивиду-альная</text:p>
          </table:table-cell>
          <table:table-cell table:style-name="Таблица2.F3" table:number-columns-spanned="2" office:value-type="string">
            <text:p text:style-name="P37"> <text:span text:style-name="T74">1201,0</text:span></text:p>
            <text:p text:style-name="P37"><text:soft-page-break/></text:p>
            <text:p text:style-name="P93">84,9</text:p>
            <text:p text:style-name="P93"/>
            <text:p text:style-name="P93">4<text:span text:style-name="T92">3</text:span>,0</text:p>
            <text:p text:style-name="P93"/>
            <text:p text:style-name="P93">43,3</text:p>
            <text:p text:style-name="P93">24,0</text:p>
          </table:table-cell>
          <table:covered-table-cell/>
          <table:table-cell table:style-name="Таблица2.D2" office:value-type="string">
            <text:p text:style-name="P93">Россия</text:p>
            <text:p text:style-name="P93"><text:soft-page-break/></text:p>
            <text:p text:style-name="P93">Россия</text:p>
            <text:p text:style-name="P93"/>
            <text:p text:style-name="P93">Россия</text:p>
            <text:p text:style-name="P93">Россия</text:p>
            <text:p text:style-name="P93">Россия</text:p>
          </table:table-cell>
          <table:table-cell table:style-name="Таблица2.D2" office:value-type="string">
            <text:p text:style-name="P37"> <text:span text:style-name="T74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54"> <text:span text:style-name="T22">Автомобиль </text:span><text:span text:style-name="T8">Suzuki, Escudo</text:span></text:p>
          </table:table-cell>
          <table:table-cell table:style-name="Таблица2.D2" office:value-type="string">
            <text:p text:style-name="P54"> <text:span text:style-name="T92">1097740,69</text:span></text:p>
          </table:table-cell>
          <table:table-cell table:style-name="Таблица2.D2" office:value-type="string">
            <text:p text:style-name="P37"> <text:span text:style-name="T74">нет</text:span></text:p>
          </table:table-cell>
        </table:table-row>
        <table:table-row>
          <table:table-cell table:style-name="Таблица2.A3" office:value-type="string">
            <text:p text:style-name="P28">15</text:p>
          </table:table-cell>
          <table:table-cell table:style-name="Таблица2.D2" office:value-type="string">
            <text:p text:style-name="P52"> <text:span text:style-name="T35">Таранникова Евгения Валерьевна</text:span></text:p>
          </table:table-cell>
          <table:table-cell table:style-name="Таблица2.D2" office:value-type="string">
            <text:p text:style-name="P52"> <text:span text:style-name="T30">главный специалист </text:span><text:span text:style-name="T14">I </text:span><text:span text:style-name="T30">разряда</text:span></text:p>
          </table:table-cell>
          <table:table-cell table:style-name="Таблица2.D2" office:value-type="string">
            <text:p text:style-name="P89">Квартира</text:p>
          </table:table-cell>
          <table:table-cell table:style-name="Таблица2.D2" office:value-type="string">
            <text:p text:style-name="P52"> <text:span text:style-name="T92">Общая совместная</text:span></text:p>
          </table:table-cell>
          <table:table-cell table:style-name="Таблица2.F3" table:number-columns-spanned="2" office:value-type="string">
            <text:p text:style-name="P37"> <text:span text:style-name="T92">69,0</text:span></text:p>
          </table:table-cell>
          <table:covered-table-cell/>
          <table:table-cell table:style-name="Таблица2.D2" office:value-type="string">
            <text:p text:style-name="P90">Россия</text:p>
          </table:table-cell>
          <table:table-cell table:style-name="Таблица2.D2" office:value-type="string">
            <text:p text:style-name="P37"> <text:span text:style-name="T72">нет</text:span>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  <table:table-cell table:style-name="Таблица2.D2" office:value-type="string">
            <text:p text:style-name="P52"> <text:span text:style-name="T40">нет</text:span></text:p>
          </table:table-cell>
          <table:table-cell table:style-name="Таблица2.D2" office:value-type="string">
            <text:p text:style-name="P52"> <text:span text:style-name="T92">4982847,59</text:span></text:p>
          </table:table-cell>
          <table:table-cell table:style-name="Таблица2.D2" office:value-type="string">
            <text:p text:style-name="P37"> <text:span text:style-name="T72">нет</text:span></text:p>
          </table:table-cell>
        </table:table-row>
        <table:table-row>
          <table:table-cell table:style-name="Таблица2.A3" office:value-type="string">
            <text:p text:style-name="P27"/>
          </table:table-cell>
          <table:table-cell table:style-name="Таблица2.D2" office:value-type="string">
            <text:p text:style-name="P107">Супруг</text:p>
          </table:table-cell>
          <table:table-cell table:style-name="Таблица2.D2" office:value-type="string">
            <text:p text:style-name="P53"/>
          </table:table-cell>
          <table:table-cell table:style-name="Таблица2.D2" office:value-type="string">
            <text:p text:style-name="P91">Квартира</text:p>
            <text:p text:style-name="P91"/>
            <text:p text:style-name="P91">Квартира</text:p>
          </table:table-cell>
          <table:table-cell table:style-name="Таблица2.D2" office:value-type="string">
            <text:p text:style-name="P131">Общая совместная</text:p>
            <text:p text:style-name="P76">Общая долевая <text:s/>(1/<text:span text:style-name="T93">4</text:span>)</text:p>
          </table:table-cell>
          <table:table-cell table:style-name="Таблица2.F3" table:number-columns-spanned="2" office:value-type="string">
            <text:p text:style-name="P131">69,0</text:p>
            <text:p text:style-name="P60"/>
            <text:p text:style-name="P109">73,0</text:p>
          </table:table-cell>
          <table:covered-table-cell/>
          <table:table-cell table:style-name="Таблица2.D2" office:value-type="string">
            <text:p text:style-name="P91">Россия</text:p>
            <text:p text:style-name="P91"/>
            <text:p text:style-name="P109">Россия</text:p>
          </table:table-cell>
          <table:table-cell table:style-name="Таблица2.D2" office:value-type="string">
            <text:p text:style-name="P109">нет</text:p>
          </table:table-cell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37"/>
          </table:table-cell>
          <table:table-cell table:style-name="Таблица2.D2" office:value-type="string">
            <text:p text:style-name="P109">нет</text:p>
          </table:table-cell>
          <table:table-cell table:style-name="Таблица2.D2" office:value-type="string">
            <text:p text:style-name="P107">1231677,50</text:p>
          </table:table-cell>
          <table:table-cell table:style-name="Таблица2.D2" office:value-type="string">
            <text:p text:style-name="P108"><text:span text:style-name="T93">н</text:span>ет</text:p>
          </table:table-cell>
        </table:table-row>
        <table:table-row>
          <table:table-cell table:style-name="Таблица2.A3" office:value-type="string">
            <text:p text:style-name="P27"/>
          </table:table-cell>
          <table:table-cell table:style-name="Таблица2.D2" office:value-type="string">
            <text:p text:style-name="P32">Несовершеннолетний ребенок <text:span text:style-name="T89">Сын</text:span></text:p>
          </table:table-cell>
          <table:table-cell table:style-name="Таблица2.D2" office:value-type="string">
            <text:p text:style-name="P53"/>
          </table:table-cell>
          <table:table-cell table:style-name="Таблица2.D2" office:value-type="string">
            <text:p text:style-name="P110">нет</text:p>
          </table:table-cell>
          <table:table-cell table:style-name="Таблица2.D2" office:value-type="string">
            <text:p text:style-name="P54"/>
          </table:table-cell>
          <table:table-cell table:style-name="Таблица2.F3" table:number-columns-spanned="2" office:value-type="string">
            <text:p text:style-name="P37"/>
          </table:table-cell>
          <table:covered-table-cell/>
          <table:table-cell table:style-name="Таблица2.D2" office:value-type="string">
            <text:p text:style-name="P93"/>
          </table:table-cell>
          <table:table-cell table:style-name="Таблица2.D2" office:value-type="string">
            <text:p text:style-name="P110">Квартира</text:p>
          </table:table-cell>
          <table:table-cell table:style-name="Таблица2.D2" office:value-type="string">
            <text:p text:style-name="P110">69,0</text:p>
          </table:table-cell>
          <table:table-cell table:style-name="Таблица2.D2" office:value-type="string">
            <text:p text:style-name="P110">Россия</text:p>
          </table:table-cell>
          <table:table-cell table:style-name="Таблица2.D2" office:value-type="string">
            <text:p text:style-name="P110">нет</text:p>
          </table:table-cell>
          <table:table-cell table:style-name="Таблица2.D2" office:value-type="string">
            <text:p text:style-name="P110">нет</text:p>
          </table:table-cell>
          <table:table-cell table:style-name="Таблица2.D2" office:value-type="string">
            <text:p text:style-name="P110">нет</text:p>
          </table:table-cell>
        </table:table-row>
        <table:table-row>
          <table:table-cell table:style-name="Таблица2.A39" office:value-type="string">
            <text:p text:style-name="P8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</table:table-row>
      </table:table>
      <text:p text:style-name="P6"> </text:p>
      <text:p text:style-name="P7"><text:soft-page-break/>&lt;1&gt; 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7">&lt;2&gt;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font-size="12pt" style:font-size-asian="12pt" style:font-name-complex="Mangal2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446cm" style:type="center"/>
          <style:tab-stop style:position="26.89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2" fo:font-family="'Times New Roman', 'Times New Roman'" style:font-family-generic="roman" fo:language="ru" fo:country="RU" style:font-name-asian="Times New Roman2" style:font-family-asian="'Times New Roman', 'Times New Roman'" style:font-family-generic-asian="roma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3.487cm" fo:margin-left="2cm" fo:margin-right="0.808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meta:initial-creator>gomelskaya_i</meta:initial-creator>
    <meta:creation-date>2013-06-04T15:11:00</meta:creation-date>
    <dc:date>2018-06-13T10:21:46.553000000</dc:date>
    <meta:print-date>2017-05-10T10:50:34.211000000</meta:print-date>
    <meta:editing-cycles>181</meta:editing-cycles>
    <meta:editing-duration>P2DT1H19M6S</meta:editing-duration>
    <meta:generator>LibreOffice/5.4.2.2$Windows_x86 LibreOffice_project/22b09f6418e8c2d508a9eaf86b2399209b0990f4</meta:generator>
    <meta:document-statistic meta:table-count="1" meta:image-count="0" meta:object-count="0" meta:page-count="11" meta:paragraph-count="581" meta:word-count="934" meta:character-count="6712" meta:non-whitespace-character-count="5961"/>
  </office:meta>
</office:document-meta>
</file>